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255cm" fo:margin-left="-0.51cm" table:align="left"/>
    </style:style>
    <style:style style:name="表格1.A" style:family="table-column">
      <style:table-column-properties style:column-width="6.417cm"/>
    </style:style>
    <style:style style:name="表格1.B" style:family="table-column">
      <style:table-column-properties style:column-width="6.419cm"/>
    </style:style>
    <style:style style:name="表格1.1" style:family="table-row">
      <style:table-row-properties style:min-row-height="26.10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5.608cm"/>
    </style:style>
    <style:style style:name="表格1.3" style:family="table-row">
      <style:table-row-properties style:min-row-height="26.751cm"/>
    </style:style>
    <style:style style:name="P1" style:family="paragraph" style:parent-style-name="Text_20_body">
      <style:paragraph-properties fo:margin-left="0cm" fo:margin-right="0cm" fo:text-indent="0.212cm" style:auto-text-indent="false"/>
    </style:style>
    <style:style style:name="P2" style:family="paragraph" style:parent-style-name="Text_20_body">
      <style:paragraph-properties fo:margin-left="0cm" fo:margin-right="0cm" fo:text-indent="0.145cm" style:auto-text-indent="false"/>
    </style:style>
    <style:style style:name="P3" style:family="paragraph" style:parent-style-name="Text_20_body">
      <style:paragraph-properties fo:margin-left="0cm" fo:margin-right="0cm" fo:text-indent="0.423cm" style:auto-text-indent="false"/>
    </style:style>
    <style:style style:name="P4" style:family="paragraph" style:parent-style-name="Text_20_body">
      <style:paragraph-properties fo:margin-left="0cm" fo:margin-right="0cm" fo:text-indent="0.635cm" style:auto-text-indent="false"/>
    </style:style>
    <style:style style:name="P5" style:family="paragraph" style:parent-style-name="Text_20_body" style:master-page-name="MP0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歷代中醫藥典籍參考書目，請自行蒐尋圖書館、出版公司、書局、網路…等歷代中醫藥典籍資料。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Text_20_body">一、醫經類</text:p>
            <text:p text:style-name="P1">(一)內經</text:p>
            <text:p text:style-name="P1">黃帝內經素問</text:p>
            <text:p text:style-name="Text_20_body"><text:s/>黃帝內經素問遺篇</text:p>
            <text:p text:style-name="Text_20_body"><text:s/>重廣補注黃帝內經素問</text:p>
            <text:p text:style-name="Text_20_body"><text:s/>素問經注節解</text:p>
            <text:p text:style-name="Text_20_body"><text:s/>黃帝內經素問校義</text:p>
            <text:p text:style-name="Text_20_body"><text:s/>黃帝素問直解</text:p>
            <text:p text:style-name="Text_20_body"><text:s/>黃帝內經素問集註</text:p>
            <text:p text:style-name="Text_20_body"><text:s/>素問識</text:p>
            <text:p text:style-name="Text_20_body"><text:s/>讀素問鈔</text:p>
            <text:p text:style-name="Text_20_body"><text:s/>素問紹識</text:p>
            <text:p text:style-name="Text_20_body"><text:s/>素問懸解</text:p>
            <text:p text:style-name="Text_20_body"><text:s/>素問吳註</text:p>
            <text:p text:style-name="Text_20_body"><text:s/>素問要旨論</text:p>
            <text:p text:style-name="Text_20_body"><text:s/>素問六氣玄珠密語</text:p>
            <text:p text:style-name="Text_20_body"><text:s/>素問病機氣宜保命集</text:p>
            <text:p text:style-name="Text_20_body"><text:s/>運氣證治歌訣</text:p>
            <text:p text:style-name="Text_20_body"><text:s/>素問心得</text:p>
            <text:p text:style-name="P1">靈樞</text:p>
            <text:p text:style-name="Text_20_body"><text:s/>黃帝內經靈樞集註</text:p>
            <text:p text:style-name="Text_20_body"><text:s/>靈樞識</text:p>
            <text:p text:style-name="Text_20_body"><text:s/>靈樞懸解</text:p>
            <text:p text:style-name="Text_20_body"><text:s/>靈樞心得</text:p>
            <text:p text:style-name="Text_20_body"><text:soft-page-break/><text:s/>黃帝內經太素</text:p>
            <text:p text:style-name="Text_20_body"><text:s/>內經評文</text:p>
            <text:p text:style-name="Text_20_body"><text:s/>醫家千字文</text:p>
            <text:p text:style-name="Text_20_body"><text:s/>內經辨言</text:p>
            <text:p text:style-name="Text_20_body"><text:s/>黃帝內經靈樞註證發微</text:p>
            <text:p text:style-name="Text_20_body"><text:s/>類經</text:p>
            <text:p text:style-name="Text_20_body"><text:s/>類經卷五六色脈篇_條列版</text:p>
            <text:p text:style-name="P1">內經知要</text:p>
            <text:p text:style-name="Text_20_body"><text:s/>素問靈樞類纂約註</text:p>
            <text:p text:style-name="Text_20_body"><text:s/>靈素節注類編</text:p>
            <text:p text:style-name="P1">醫經原旨</text:p>
            <text:p text:style-name="P1">內經藥瀹</text:p>
            <text:p text:style-name="Text_20_body"><text:s/>醫經讀</text:p>
            <text:p text:style-name="Text_20_body"><text:s/>中西匯通醫經精義</text:p>
            <text:p text:style-name="P1">黃帝素問宣明論方</text:p>
            <text:p text:style-name="P1">內經博議</text:p>
          </table:table-cell>
          <table:table-cell table:style-name="表格1.A1" office:value-type="string">
            <text:p text:style-name="Text_20_body"><text:s/>內經運氣病釋</text:p>
            <text:p text:style-name="Text_20_body"><text:s/>內經運氣表</text:p>
            <text:p text:style-name="Text_20_body"><text:s/>內經難字音義</text:p>
            <text:p text:style-name="Text_20_body"><text:s/>運氣易覽</text:p>
            <text:p text:style-name="Text_20_body"><text:s/>外經微言</text:p>
            <text:p text:style-name="Text_20_body"><text:s/>四聖懸樞</text:p>
            <text:p text:style-name="Text_20_body"><text:s/>素靈微蘊</text:p>
            <text:p text:style-name="P2">(二)難經</text:p>
            <text:p text:style-name="P1">八十一難經</text:p>
            <text:p text:style-name="Text_20_body"><text:s/>古本難經闡註</text:p>
            <text:p text:style-name="Text_20_body"><text:s/>難經集註</text:p>
            <text:p text:style-name="Text_20_body"><text:s/>難經古義</text:p>
            <text:p text:style-name="Text_20_body"><text:s/>難經正義</text:p>
            <text:p text:style-name="Text_20_body"><text:s/>難經經釋</text:p>
            <text:p text:style-name="Text_20_body"><text:s/>難經本義</text:p>
            <text:p text:style-name="Text_20_body"><text:s/>難經疏證</text:p>
            <text:p text:style-name="Text_20_body"><text:s/>難經懸解</text:p>
          </table:table-cell>
          <table:table-cell table:style-name="表格1.A1" office:value-type="string">
            <text:p text:style-name="Text_20_body">二、診法類 <text:s/></text:p>
            <text:p text:style-name="Text_20_body">(一)診法通論 <text:s/></text:p>
            <text:p text:style-name="P1">醫燈續焰</text:p>
            <text:p text:style-name="Text_20_body"><text:s/>察病指南</text:p>
            <text:p text:style-name="Text_20_body"><text:s/>四診抉微</text:p>
            <text:p text:style-name="Text_20_body"><text:s/>醫會元要</text:p>
            <text:p text:style-name="Text_20_body"><text:s/>醫學指要</text:p>
            <text:p text:style-name="Text_20_body"><text:s/>重訂診家直訣</text:p>
            <text:p text:style-name="Text_20_body"><text:s/>醫階辨證</text:p>
            <text:p text:style-name="Text_20_body"><text:s/>醫驗隨筆</text:p>
            <text:p text:style-name="Text_20_body"><text:s/>證治心傳 </text:p>
            <text:p text:style-name="Text_20_body">(二)脈診 <text:s/></text:p>
            <text:p text:style-name="P1">脈經</text:p>
            <text:p text:style-name="Text_20_body"><text:s/>脈訣指掌病式圖說</text:p>
            <text:p text:style-name="Text_20_body"><text:s/>脈確</text:p>
            <text:p text:style-name="Text_20_body"><text:s/>瀕湖脈學</text:p>
            <text:p text:style-name="Text_20_body"><text:s/>瀕湖脈學脈訣</text:p>
            <text:p text:style-name="Text_20_body"><text:s/>脈訣乳海</text:p>
            <text:p text:style-name="Text_20_body"><text:s/>訂正太素脈秘訣</text:p>
            <text:p text:style-name="Text_20_body"><text:s/>脈訣彙辨</text:p>
            <text:p text:style-name="Text_20_body"><text:s/>脈訣考證</text:p>
            <text:p text:style-name="Text_20_body"><text:s/>診家正眼</text:p>
            <text:p text:style-name="Text_20_body"><text:s/>三指禪</text:p>
            <text:p text:style-name="Text_20_body"><text:s/>診宗三昧</text:p>
            <text:p text:style-name="Text_20_body"><text:soft-page-break/><text:s/>診家樞要</text:p>
            <text:p text:style-name="Text_20_body"><text:s/>脈理求真</text:p>
            <text:p text:style-name="Text_20_body"><text:s/>脈訣</text:p>
            <text:p text:style-name="Text_20_body"><text:s/>脈訣刊誤</text:p>
            <text:p text:style-name="Text_20_body"><text:s/>脈象統類</text:p>
            <text:p text:style-name="Text_20_body"><text:s/>諸脈主病詩</text:p>
            <text:p text:style-name="Text_20_body"><text:s/>脈經鈔</text:p>
            <text:p text:style-name="Text_20_body"><text:s/>脈訣新編</text:p>
            <text:p text:style-name="Text_20_body"><text:s/>醫學脈燈</text:p>
            <text:p text:style-name="Text_20_body"><text:s/>脈理集要</text:p>
            <text:p text:style-name="Text_20_body"><text:s/>脈學類編</text:p>
            <text:p text:style-name="Text_20_body"><text:s/>脈貫</text:p>
            <text:p text:style-name="Text_20_body"><text:s/>脈學輯要</text:p>
            <text:p text:style-name="Text_20_body"><text:s/>脈義簡摩</text:p>
            <text:p text:style-name="P1">脈簡補義</text:p>
            <text:p text:style-name="Text_20_body"><text:s/>辨脈平脈章句</text:p>
          </table:table-cell>
        </table:table-row>
        <table:table-row table:style-name="表格1.2">
          <table:table-cell table:style-name="表格1.A1" office:value-type="string">
            <text:p text:style-name="P1">脈訣闡微</text:p>
            <text:p text:style-name="Text_20_body"><text:s/>脈訣闡微_1</text:p>
            <text:p text:style-name="Text_20_body"><text:s/>脈語</text:p>
            <text:p text:style-name="Text_20_body"><text:s/>丹溪脈訣指掌</text:p>
            <text:p text:style-name="Text_20_body"><text:s/>重訂時行伏陰芻言</text:p>
            <text:p text:style-name="Text_20_body"><text:s/>診脈三十二辨</text:p>
            <text:p text:style-name="Text_20_body">(三)望診 <text:s/></text:p>
            <text:p text:style-name="P1">形色外診簡摩</text:p>
            <text:p text:style-name="Text_20_body"><text:s/>望診遵經</text:p>
            <text:p text:style-name="Text_20_body"><text:soft-page-break/>(四)舌診 <text:s/></text:p>
            <text:p text:style-name="P1">敖氏傷寒金鏡錄</text:p>
            <text:p text:style-name="Text_20_body"><text:s/>臨症驗舌法</text:p>
            <text:p text:style-name="Text_20_body"><text:s/>察舌辨症新法</text:p>
            <text:p text:style-name="Text_20_body"><text:s/>傷寒舌鑑</text:p>
            <text:p text:style-name="Text_20_body"><text:s/>舌診問答</text:p>
            <text:p text:style-name="Text_20_body"><text:s/>辨舌指南</text:p>
          </table:table-cell>
          <table:table-cell table:style-name="表格1.A1" office:value-type="string">
            <text:p text:style-name="P1">三、本草類 <text:s/></text:p>
            <text:p text:style-name="P1">(一)綜合本草 <text:s/></text:p>
            <text:p text:style-name="P1">1.唐以前本草 <text:s/></text:p>
            <text:p text:style-name="P3">神農本草經</text:p>
            <text:p text:style-name="P1"><text:s/>吳普本草</text:p>
            <text:p text:style-name="P1"><text:s/>本草經集註</text:p>
            <text:p text:style-name="P1"><text:s/>新修本草</text:p>
            <text:p text:style-name="P1"><text:s/>海藥本草</text:p>
            <text:p text:style-name="P1"><text:s/>本草圖經</text:p>
            <text:p text:style-name="P1"><text:soft-page-break/><text:s/>名醫別錄</text:p>
            <text:p text:style-name="P1">2.宋元本草 <text:s/></text:p>
            <text:p text:style-name="P3">證類本草</text:p>
            <text:p text:style-name="P1"><text:s/>本草衍義</text:p>
            <text:p text:style-name="P1"><text:s/>湯液本草</text:p>
            <text:p text:style-name="P1"><text:s/>本草發揮</text:p>
            <text:p text:style-name="P1">3.明代本草 <text:s/></text:p>
            <text:p text:style-name="P3">神農本草經疏</text:p>
            <text:p text:style-name="P1"><text:s/>滇南本草</text:p>
            <text:p text:style-name="P1"><text:s/>本草品彙精要</text:p>
            <text:p text:style-name="P1"><text:s/>本草蒙筌</text:p>
            <text:p text:style-name="P1"><text:s/>本草綱目</text:p>
            <text:p text:style-name="P1"><text:s/>本草乘雅半偈</text:p>
            <text:p text:style-name="P1"><text:s/>本草徵要</text:p>
            <text:p text:style-name="P1"><text:s/>本草易讀</text:p>
            <text:p text:style-name="P1"><text:s/>雷公炮製藥性解</text:p>
            <text:p text:style-name="P1"><text:s/>藥鑑</text:p>
            <text:p text:style-name="P1"><text:s/>本草正</text:p>
            <text:p text:style-name="P1"><text:s/>本草通玄</text:p>
            <text:p text:style-name="P1"><text:s/>本草彙言</text:p>
            <text:p text:style-name="P1">4.清代本草 <text:s/></text:p>
            <text:p text:style-name="P3">本草備要</text:p>
            <text:p text:style-name="P1"><text:s/>本草備要_條列版</text:p>
            <text:p text:style-name="P1"><text:s/>要藥分劑</text:p>
            <text:p text:style-name="P1"><text:s/>本草新編</text:p>
            <text:p text:style-name="P1"><text:soft-page-break/><text:s/>本經逢原</text:p>
            <text:p text:style-name="P1"><text:s/>本草經解</text:p>
            <text:p text:style-name="P1"><text:s/>本草從新</text:p>
            <text:p text:style-name="P3">神農本草經讀</text:p>
            <text:p text:style-name="P1"><text:s/>神農本草經百種錄</text:p>
            <text:p text:style-name="P1"><text:s/>本草綱目拾遺</text:p>
            <text:p text:style-name="P3">本草崇原</text:p>
            <text:p text:style-name="P1"><text:s/>本草求真</text:p>
          </table:table-cell>
          <table:table-cell table:style-name="表格1.A1" office:value-type="string">
            <text:p text:style-name="Text_20_body"><text:s text:c="2"/>本草述鉤元</text:p>
            <text:p text:style-name="Text_20_body"><text:s text:c="2"/>本草思辨錄</text:p>
            <text:p text:style-name="Text_20_body"><text:s text:c="2"/>本草綱目別名錄</text:p>
            <text:p text:style-name="Text_20_body"><text:s text:c="2"/>本草撮要</text:p>
            <text:p text:style-name="Text_20_body"><text:s text:c="2"/>本草問答</text:p>
            <text:p text:style-name="Text_20_body"><text:s text:c="2"/>本草擇要綱目</text:p>
            <text:p text:style-name="Text_20_body"><text:s text:c="2"/>得配本草</text:p>
            <text:p text:style-name="Text_20_body"><text:s text:c="2"/>本草害利</text:p>
            <text:p text:style-name="Text_20_body"><text:s text:c="2"/>本草分經</text:p>
            <text:p text:style-name="Text_20_body"><text:soft-page-break/><text:s text:c="2"/>藥性切用</text:p>
            <text:p text:style-name="Text_20_body"><text:s text:c="2"/>藥論</text:p>
            <text:p text:style-name="Text_20_body"><text:s text:c="2"/>本草正義</text:p>
            <text:p text:style-name="Text_20_body"><text:s text:c="2"/>長沙藥解</text:p>
            <text:p text:style-name="Text_20_body"><text:s text:c="2"/>玉楸藥解</text:p>
            <text:p text:style-name="Text_20_body"><text:s text:c="2"/>本經疏證</text:p>
            <text:p text:style-name="P1">(二)食療本草 <text:s/></text:p>
            <text:p text:style-name="P3">食療本草</text:p>
            <text:p text:style-name="Text_20_body"><text:s text:c="2"/>食鑑本草</text:p>
            <text:p text:style-name="Text_20_body"><text:s text:c="2"/>食物本草</text:p>
            <text:p text:style-name="P1">(三)炮製 <text:s/></text:p>
            <text:p text:style-name="P3">瀕湖炮炙法</text:p>
            <text:p text:style-name="P3">雷公炮炙論</text:p>
            <text:p text:style-name="P1"><text:s/>炮炙全書</text:p>
            <text:p text:style-name="P3">炮炙大法</text:p>
            <text:p text:style-name="P1">(四)歌訣便讀 <text:s/></text:p>
            <text:p text:style-name="P4">本草便讀</text:p>
            <text:p text:style-name="P1"><text:s text:c="2"/>神農本草經贊</text:p>
            <text:p text:style-name="P1"><text:s text:c="2"/>珍珠囊藥性賦</text:p>
            <text:p text:style-name="P1"><text:s text:c="2"/>珍珠囊補遺藥性賦</text:p>
            <text:p text:style-name="P1"><text:s text:c="2"/>十二經補瀉溫涼引經藥歌</text:p>
            <text:p text:style-name="P1">(五)雜著 <text:s/></text:p>
            <text:p text:style-name="P4">藥症忌宜</text:p>
            <text:p text:style-name="P1"><text:s text:c="2"/>增廣和劑局方藥性總論</text:p>
            <text:p text:style-name="P1"><text:s text:c="2"/>本草詳節</text:p>
            <text:p text:style-name="P1"><text:soft-page-break/><text:s text:c="2"/>增訂偽藥條辨</text:p>
            <text:p text:style-name="P1"><text:s text:c="2"/>本草約言</text:p>
            <text:p text:style-name="Text_20_body"><text:s text:c="2"/>本草衍句</text:p>
          </table:table-cell>
        </table:table-row>
        <table:table-row table:style-name="表格1.3">
          <table:table-cell table:style-name="表格1.A1" office:value-type="string">
            <text:p text:style-name="P1">四、方書類</text:p>
            <text:p text:style-name="P1">(一)綜合方書 <text:s/></text:p>
            <text:p text:style-name="P1">1 .漢唐方書 <text:s/></text:p>
            <text:p text:style-name="P4">五十二病方</text:p>
            <text:p text:style-name="P1"><text:s text:c="2"/>肘後備急方</text:p>
            <text:p text:style-name="P1"><text:s text:c="2"/>孫真人海上方</text:p>
            <text:p text:style-name="P1"><text:s text:c="2"/>仙授理傷續斷秘方</text:p>
            <text:p text:style-name="P1"><text:s text:c="2"/>華佗神方</text:p>
            <text:p text:style-name="P1"><text:s text:c="2"/>小品方</text:p>
            <text:p text:style-name="P1">2.宋元方書 <text:s/></text:p>
            <text:p text:style-name="P4">太平聖惠方</text:p>
            <text:p text:style-name="P1"><text:s text:c="2"/>博濟方</text:p>
            <text:p text:style-name="P1"><text:s text:c="2"/>蘇沈良方</text:p>
            <text:p text:style-name="P1"><text:s text:c="2"/>史載之方</text:p>
            <text:p text:style-name="P1"><text:s text:c="2"/>太平惠民和劑局方</text:p>
            <text:p text:style-name="P1"><text:s text:c="2"/>太平惠民和劑局方_</text:p>
            <text:p text:style-name="P1"><text:s text:c="2"/>聖濟總錄</text:p>
            <text:p text:style-name="P1"><text:soft-page-break/><text:s text:c="2"/>雞峰普濟方</text:p>
            <text:p text:style-name="P1"><text:s text:c="2"/>普濟本事方</text:p>
            <text:p text:style-name="P1"><text:s text:c="2"/>洪氏集驗方</text:p>
            <text:p text:style-name="P1"><text:s text:c="2"/>楊氏家藏方</text:p>
            <text:p text:style-name="P1"><text:s text:c="2"/>千金寶要</text:p>
            <text:p text:style-name="P1"><text:s text:c="2"/>全生指迷方</text:p>
            <text:p text:style-name="P1"><text:s text:c="2"/>婦人大全良方</text:p>
            <text:p text:style-name="P1"><text:s text:c="2"/>仁齋直指方論</text:p>
            <text:p text:style-name="P1"><text:s text:c="2"/>嚴氏濟生方</text:p>
            <text:p text:style-name="P1"><text:s text:c="2"/>瑞竹堂經驗方</text:p>
            <text:p text:style-name="P1"><text:s text:c="2"/>御藥院方</text:p>
            <text:p text:style-name="P1"><text:s text:c="2"/>世醫得效方</text:p>
            <text:p text:style-name="P1"><text:s text:c="2"/>是齋百一選方</text:p>
            <text:p text:style-name="P1"><text:s text:c="2"/>傳信適用方</text:p>
            <text:p text:style-name="P1"><text:s text:c="2"/>活人事證方後集</text:p>
            <text:p text:style-name="P1"><text:s text:c="2"/>類編朱氏集驗醫方</text:p>
            <text:p text:style-name="P1"><text:s text:c="2"/>嶺南衛生方</text:p>
            <text:p text:style-name="P1"><text:s text:c="2"/>絳雪丹書</text:p>
            <text:p text:style-name="P1">3.明代方書 <text:s/></text:p>
            <text:p text:style-name="P4">急救良方</text:p>
            <text:p text:style-name="P1"><text:s text:c="2"/>衛生易簡方</text:p>
            <text:p text:style-name="P1"><text:s text:c="2"/>普濟方</text:p>
            <text:p text:style-name="P1"><text:s text:c="2"/>奇效良方</text:p>
            <text:p text:style-name="P1"><text:s text:c="2"/>醫方考</text:p>
            <text:p text:style-name="P1"><text:s text:c="2"/>仁術便覽</text:p>
          </table:table-cell>
          <table:table-cell table:style-name="表格1.A1" office:value-type="string">
            <text:p text:style-name="P1"><text:s text:c="2"/>魯府禁方</text:p>
            <text:p text:style-name="P1"><text:s text:c="2"/>祖劑</text:p>
            <text:p text:style-name="P1"><text:s text:c="2"/>醫便</text:p>
            <text:p text:style-name="P1"><text:s text:c="2"/>扶壽精方</text:p>
            <text:p text:style-name="P1"><text:s text:c="2"/>醫方選要</text:p>
            <text:p text:style-name="P1"><text:s text:c="2"/>傅氏雜方</text:p>
            <text:p text:style-name="P1"><text:s text:c="2"/>金鏡內臺方議</text:p>
            <text:p text:style-name="P1"><text:s text:c="2"/>萬氏家抄濟世良方</text:p>
            <text:p text:style-name="P1"><text:s text:c="2"/>醫方捷徑指南全書</text:p>
          </table:table-cell>
          <table:table-cell table:style-name="表格1.A1" office:value-type="string">
            <text:p text:style-name="P1">(二)方論 <text:s/></text:p>
            <text:p text:style-name="P1">古今名醫方論</text:p>
            <text:p text:style-name="Text_20_body"><text:s/>醫方集解</text:p>
            <text:p text:style-name="Text_20_body"><text:s/>絳雪園古方選註</text:p>
            <text:p text:style-name="Text_20_body"><text:s/>醫方論</text:p>
            <text:p text:style-name="Text_20_body"><text:s/>大小諸證方論</text:p>
            <text:p text:style-name="Text_20_body"><text:s/>經方例釋</text:p>
            <text:p text:style-name="Text_20_body"><text:s/>名家方選</text:p>
            <text:p text:style-name="Text_20_body"><text:s/>類證普濟本事方釋義</text:p>
            <text:p text:style-name="Text_20_body"><text:s/>方機</text:p>
            <text:p text:style-name="Text_20_body"><text:s/>(三)方歌</text:p>
            <text:p text:style-name="P1">湯頭歌訣</text:p>
            <text:p text:style-name="Text_20_body"><text:s/>時方歌括</text:p>
            <text:p text:style-name="Text_20_body"><text:s/>長沙方歌括</text:p>
            <text:p text:style-name="Text_20_body"><text:s/>金匱方歌括</text:p>
            <text:p text:style-name="Text_20_body"><text:s/>醫方證治彙編歌訣</text:p>
            <text:p text:style-name="Text_20_body"><text:s/>醫方歌括</text:p>
            <text:p text:style-name="Text_20_body"><text:soft-page-break/><text:s/>增訂醫方歌訣</text:p>
            <text:p text:style-name="Text_20_body"><text:s/>退思集類方歌註</text:p>
            <text:p text:style-name="Text_20_body"><text:s/>診驗醫方歌括</text:p>
            <text:p text:style-name="Text_20_body"><text:s/>成方便讀</text:p>
            <text:p text:style-name="Text_20_body"><text:s/>(四)單方驗方 <text:s/></text:p>
            <text:p text:style-name="P1">急救便方</text:p>
            <text:p text:style-name="Text_20_body"><text:s/>奇方類編</text:p>
            <text:p text:style-name="Text_20_body"><text:s/>串雅內外編</text:p>
            <text:p text:style-name="Text_20_body"><text:s/>驗方新編</text:p>
            <text:p text:style-name="Text_20_body"><text:s/>濟世神驗良方</text:p>
            <text:p text:style-name="Text_20_body"><text:s/>神仙濟世良方</text:p>
            <text:p text:style-name="Text_20_body"><text:s/>旅舍備要方</text:p>
            <text:p text:style-name="Text_20_body"><text:s/>經驗丹方彙編</text:p>
            <text:p text:style-name="Text_20_body"><text:s/>集驗方</text:p>
            <text:p text:style-name="Text_20_body"><text:s/>奇效簡便良方</text:p>
            <text:p text:style-name="Text_20_body"><text:s/>惠直堂經驗方</text:p>
            <text:p text:style-name="Text_20_body"><text:s/>絳囊撮要</text:p>
            <text:p text:style-name="Text_20_body"><text:s/>經驗奇方</text:p>
            <text:p text:style-name="Text_20_body"><text:s/>外治壽世方</text:p>
            <text:p text:style-name="P1">文堂集驗方</text:p>
            <text:p text:style-name="Text_20_body"><text:s/>回生集</text:p>
            <text:p text:style-name="Text_20_body"><text:s/>本草簡要方</text:p>
            <text:p text:style-name="Text_20_body"><text:s/>疑難急症簡方</text:p>
            <text:p text:style-name="P1">外科經驗方</text:p>
            <text:p text:style-name="P1">濟世珍寶</text:p>
          </table:table-cell>
        </table:table-row>
        <table:table-row table:style-name="表格1.3">
          <table:table-cell table:style-name="表格1.A1" office:value-type="string">
            <text:p text:style-name="P1"><text:s/>吳氏醫方彙編</text:p>
            <text:p text:style-name="P1"><text:s/>臨證一得方</text:p>
            <text:p text:style-name="P1"><text:s/>溫隱居海上仙方</text:p>
            <text:p text:style-name="P1"><text:s/>葉氏錄驗方</text:p>
            <text:p text:style-name="P1"><text:s/>串雅補</text:p>
            <text:p text:style-name="P1"><text:s/>串雅外編</text:p>
            <text:p text:style-name="P1"><text:s/>經驗良方全集</text:p>
            <text:p text:style-name="P1"><text:s/>醫方拾錦</text:p>
            <text:p text:style-name="P1"><text:s/>益世經驗良方</text:p>
            <text:p text:style-name="P1"><text:s/>張愛廬臨證經驗方</text:p>
            <text:p text:style-name="P1"><text:s/>怪證奇方</text:p>
            <text:p text:style-name="P1"><text:s/>海上仙方後集</text:p>
            <text:p text:style-name="P1"><text:s/>應急良方</text:p>
            <text:p text:style-name="P1"><text:s/>潛齋簡效方</text:p>
            <text:p text:style-name="P1"><text:s/>四科簡效方</text:p>
            <text:p text:style-name="P1"><text:s/>校訂願體醫話良方</text:p>
            <text:p text:style-name="P1"><text:s/>種杏仙方</text:p>
            <text:p text:style-name="P1"><text:s/>本草單方</text:p>
            <text:p text:style-name="P1"><text:s/>凌臨靈方</text:p>
            <text:p text:style-name="P1"><text:s/>丹方之研究</text:p>
            <text:p text:style-name="P1"><text:s/>傅氏驗方秘方</text:p>
            <text:p text:style-name="P1"><text:s/>經驗選秘</text:p>
            <text:p text:style-name="P1"><text:s/>良朋彙集經驗神方</text:p>
            <text:p text:style-name="P1"><text:s/>菉竹堂集驗方</text:p>
            <text:p text:style-name="P1"><text:s/>䱐溪秘傳簡驗方</text:p>
            <text:p text:style-name="P1"><text:soft-page-break/><text:s/>靈驗良方彙編</text:p>
            <text:p text:style-name="P1"><text:s/>虺後方</text:p>
          </table:table-cell>
          <table:table-cell table:style-name="表格1.A1" office:value-type="string">
            <text:p text:style-name="Text_20_body">五、針灸經穴類</text:p>
            <text:p text:style-name="Text_20_body">奇經八脈考</text:p>
            <text:p text:style-name="Text_20_body">針灸大全</text:p>
            <text:p text:style-name="Text_20_body">凌門傳授銅人指穴</text:p>
            <text:p text:style-name="Text_20_body">針灸神書</text:p>
            <text:p text:style-name="Text_20_body">針灸甲乙經</text:p>
            <text:p text:style-name="Text_20_body">針灸甲乙經_</text:p>
            <text:p text:style-name="Text_20_body">金針秘傳</text:p>
            <text:p text:style-name="Text_20_body">針灸集成</text:p>
            <text:p text:style-name="Text_20_body">扁鵲神應針灸玉龍經</text:p>
            <text:p text:style-name="Text_20_body">楊敬齋針灸全書</text:p>
            <text:p text:style-name="Text_20_body">經絡彙編</text:p>
            <text:p text:style-name="Text_20_body">經絡全書</text:p>
            <text:p text:style-name="Text_20_body">針灸易學</text:p>
            <text:p text:style-name="Text_20_body">普濟方·針灸</text:p>
            <text:p text:style-name="Text_20_body">針灸聚英</text:p>
            <text:p text:style-name="Text_20_body">針灸聚英_</text:p>
            <text:p text:style-name="Text_20_body">針灸問對</text:p>
            <text:p text:style-name="Text_20_body">針灸問對_</text:p>
            <text:p text:style-name="Text_20_body">針經指南</text:p>
            <text:p text:style-name="Text_20_body">黃帝明堂灸經</text:p>
            <text:p text:style-name="Text_20_body">針經節要</text:p>
            <text:p text:style-name="Text_20_body">針灸資生經</text:p>
            <text:p text:style-name="Text_20_body">針灸素難要旨</text:p>
            <text:p text:style-name="Text_20_body">經穴彙解</text:p>
            <text:p text:style-name="Text_20_body"><text:soft-page-break/>西方子明堂灸經</text:p>
            <text:p text:style-name="Text_20_body">靈樞經脈翼</text:p>
            <text:p text:style-name="Text_20_body">經絡考</text:p>
            <text:p text:style-name="Text_20_body">十四經發揮</text:p>
            <text:p text:style-name="Text_20_body">十四經發揮_1</text:p>
            <text:p text:style-name="Text_20_body">針灸大成</text:p>
            <text:p text:style-name="Text_20_body">針灸大成_1</text:p>
            <text:p text:style-name="Text_20_body">針灸節要</text:p>
            <text:p text:style-name="Text_20_body">神應經</text:p>
            <text:p text:style-name="Text_20_body">針灸逢源</text:p>
            <text:p text:style-name="Text_20_body">類經圖翼</text:p>
            <text:p text:style-name="Text_20_body">考正周身穴法歌</text:p>
            <text:p text:style-name="Text_20_body">資生集</text:p>
            <text:p text:style-name="Text_20_body">中西匯參銅人圖說</text:p>
            <text:p text:style-name="Text_20_body">經脈圖考</text:p>
            <text:p text:style-name="Text_20_body"/>
          </table:table-cell>
          <table:table-cell table:style-name="表格1.A1" office:value-type="string">
            <text:p text:style-name="P1">六、傷寒金匱類 <text:s/></text:p>
            <text:p text:style-name="P1">傷寒論（宋本）</text:p>
            <text:p text:style-name="P1">傷寒雜病論（桂林古本）</text:p>
            <text:p text:style-name="P1">傷寒論（舊鈔本）</text:p>
            <text:p text:style-name="P1">註解傷寒論</text:p>
            <text:p text:style-name="P1">張卿子傷寒論</text:p>
            <text:p text:style-name="P1">傷寒論翼</text:p>
            <text:p text:style-name="P1">傷寒標本心法類萃</text:p>
            <text:p text:style-name="P1">類證活人書</text:p>
            <text:p text:style-name="P1">傷寒直格</text:p>
            <text:p text:style-name="P1">傷寒溯源集</text:p>
            <text:p text:style-name="P1">傷寒來蘇集</text:p>
            <text:p text:style-name="P1">傷寒論註來蘇集</text:p>
            <text:p text:style-name="P1">傷寒論條辨</text:p>
            <text:p text:style-name="P1">傷寒懸解</text:p>
            <text:p text:style-name="P1">傷寒論綱目</text:p>
            <text:p text:style-name="P1">傷寒論輯義</text:p>
            <text:p text:style-name="P1">傷寒貫珠集</text:p>
            <text:p text:style-name="P1">傷寒纘論</text:p>
            <text:p text:style-name="P1">傷寒纘論_傷寒緒論</text:p>
            <text:p text:style-name="P1">傷寒經解</text:p>
            <text:p text:style-name="P1">傷寒論彙註精華</text:p>
            <text:p text:style-name="P1">傷寒論集成</text:p>
            <text:p text:style-name="P1">尚論篇</text:p>
            <text:p text:style-name="P1">尚論後篇</text:p>
            <text:p text:style-name="P1"><text:soft-page-break/>曹氏傷寒金匱發微合刊</text:p>
            <text:p text:style-name="P1">傷寒論淺註補正</text:p>
            <text:p text:style-name="P1">傷寒之研究</text:p>
            <text:p text:style-name="P1">傷寒論讀</text:p>
            <text:p text:style-name="P1">增訂通俗傷寒論</text:p>
            <text:p text:style-name="P1">傷寒指掌</text:p>
            <text:p text:style-name="P1">傷寒附翼</text:p>
            <text:p text:style-name="P1">中寒論辨證廣註</text:p>
            <text:p text:style-name="P1">河間傷寒心要</text:p>
          </table:table-cell>
        </table:table-row>
        <table:table-row table:style-name="表格1.2">
          <table:table-cell table:style-name="表格1.A1" office:value-type="string">
            <text:p text:style-name="P1">傷寒捷訣</text:p>
            <text:p text:style-name="P1">重訂通俗傷寒論</text:p>
            <text:p text:style-name="P1">劉河間傷寒醫鑑</text:p>
            <text:p text:style-name="P1">傷寒六書</text:p>
            <text:p text:style-name="P1">傷寒尋源</text:p>
            <text:p text:style-name="P1">傷寒明理論</text:p>
            <text:p text:style-name="P1">傷寒括要</text:p>
            <text:p text:style-name="P1">傷寒法祖</text:p>
            <text:p text:style-name="P1">傷寒補例</text:p>
            <text:p text:style-name="P1"><text:soft-page-break/>傷寒九十論</text:p>
            <text:p text:style-name="P1">傷寒論辨證廣註</text:p>
            <text:p text:style-name="P1">傷寒大白</text:p>
            <text:p text:style-name="P1">傷寒鈐法</text:p>
            <text:p text:style-name="P1">傷寒總病論</text:p>
            <text:p text:style-name="P1">傷寒瘟疫條辨</text:p>
            <text:p text:style-name="P1">傷寒廣要</text:p>
            <text:p text:style-name="P1">傷寒論綱要</text:p>
            <text:p text:style-name="P1">傷寒論述義</text:p>
            <text:p text:style-name="P1">傷寒說意</text:p>
            <text:p text:style-name="P1">感症寶筏</text:p>
            <text:p text:style-name="P1">傷寒心鏡別集</text:p>
            <text:p text:style-name="P1">傷寒兼證析義</text:p>
            <text:p text:style-name="P1">傷寒辨要箋記</text:p>
            <text:p text:style-name="P1">皇漢醫學</text:p>
            <text:p text:style-name="P1">傷寒恆論</text:p>
            <text:p text:style-name="P1">傷寒百證歌</text:p>
            <text:p text:style-name="P1">仲景傷寒補亡論</text:p>
            <text:p text:style-name="P1">傷寒發微論</text:p>
            <text:p text:style-name="P1">傷寒論類方</text:p>
            <text:p text:style-name="P1">傷寒審證表</text:p>
            <text:p text:style-name="P1">傷寒醫訣串解</text:p>
            <text:p text:style-name="P1">傷寒解毒療法</text:p>
            <text:p text:style-name="P1">傷寒用藥研究</text:p>
            <text:p text:style-name="P1">傷寒兼證析義</text:p>
            <text:p text:style-name="P1"><text:soft-page-break/>傷寒論陽明病釋</text:p>
            <text:p text:style-name="P1">傷寒摘錦</text:p>
            <text:p text:style-name="P1">傷寒治例</text:p>
            <text:p text:style-name="P1">傷寒脈證式</text:p>
            <text:p text:style-name="P1">傷風約言</text:p>
            <text:p text:style-name="P1">傷寒直指</text:p>
            <text:p text:style-name="P1">金匱要略方論</text:p>
            <text:p text:style-name="P1">金匱玉函經</text:p>
          </table:table-cell>
          <table:table-cell table:style-name="表格1.A1" office:value-type="string">
            <text:p text:style-name="P1">高註金匱要略</text:p>
            <text:p text:style-name="P1">金匱玉函要略輯義</text:p>
            <text:p text:style-name="P1">金匱玉函經二註</text:p>
            <text:p text:style-name="P1">金匱玉函要略述義</text:p>
            <text:p text:style-name="P1">金匱要略廣註</text:p>
            <text:p text:style-name="P1">金匱懸解</text:p>
            <text:p text:style-name="P1">金匱要略心典</text:p>
            <text:p text:style-name="P1">金匱要略淺註</text:p>
            <text:p text:style-name="P1">金匱要略淺註補正</text:p>
            <text:p text:style-name="P1"><text:soft-page-break/></text:p>
            <text:p text:style-name="P1"/>
            <text:p text:style-name="P1"/>
          </table:table-cell>
          <table:table-cell table:style-name="表格1.A1" office:value-type="string">
            <text:p text:style-name="Text_20_body">七、溫病類 <text:s/></text:p>
            <text:p text:style-name="P1">時病論</text:p>
            <text:p text:style-name="P1">溫熱逢源</text:p>
            <text:p text:style-name="P1">溫疫論</text:p>
            <text:p text:style-name="P1">增訂葉評傷暑全書</text:p>
            <text:p text:style-name="P1">重訂廣溫熱論</text:p>
            <text:p text:style-name="P1">溫病指南</text:p>
            <text:p text:style-name="P1">溫熱經緯</text:p>
            <text:p text:style-name="P1">溫病條辨</text:p>
            <text:p text:style-name="P1"><text:soft-page-break/>溫病正宗</text:p>
            <text:p text:style-name="P1">重訂溫熱經解</text:p>
            <text:p text:style-name="P1">醫寄伏陰論</text:p>
            <text:p text:style-name="P1">薛氏濕熱論歌訣</text:p>
            <text:p text:style-name="P1">溫熱論箋正</text:p>
            <text:p text:style-name="P1">六因條辨</text:p>
            <text:p text:style-name="P1">六氣感證要義</text:p>
            <text:p text:style-name="P1">溫病辨症</text:p>
            <text:p text:style-name="P1">溫熱論</text:p>
            <text:p text:style-name="P1">外感溫熱論</text:p>
            <text:p text:style-name="P1">濕熱條辨</text:p>
            <text:p text:style-name="P1">中西溫熱串解</text:p>
            <text:p text:style-name="P1">溫疫論私評</text:p>
            <text:p text:style-name="P1">廣瘟疫論</text:p>
            <text:p text:style-name="P1">吳又可溫疫論歌括</text:p>
            <text:p text:style-name="P1">溫病之研究</text:p>
            <text:p text:style-name="P1">仿寓意草</text:p>
            <text:p text:style-name="P1">伏溫症治實驗談</text:p>
            <text:p text:style-name="P1">伏邪新書</text:p>
            <text:p text:style-name="P1">南病別鑑</text:p>
            <text:p text:style-name="P1">溫證指歸</text:p>
            <text:p text:style-name="P1">疫疹一得</text:p>
            <text:p text:style-name="P1">溫熱暑疫全書</text:p>
            <text:p text:style-name="P1">溫疫明辨歌訣</text:p>
            <text:p text:style-name="P1">濕溫時疫治療法</text:p>
            <text:p text:style-name="P1"><text:soft-page-break/>辨疫瑣言</text:p>
            <text:p text:style-name="P1">鄒氏寒疫論</text:p>
            <text:p text:style-name="P1">痧脹玉衡</text:p>
            <text:p text:style-name="P1">瘴瘧指南</text:p>
            <text:p text:style-name="P1">松峰說疫</text:p>
            <text:p text:style-name="P1">隨息居重訂霍亂論</text:p>
            <text:p text:style-name="P1">鼠疫約編</text:p>
            <text:p text:style-name="P1">霍亂燃犀說</text:p>
          </table:table-cell>
        </table:table-row>
        <table:table-row table:style-name="表格1.2">
          <table:table-cell table:style-name="表格1.A1" office:value-type="string">
            <text:p text:style-name="P1">治痢南針</text:p>
            <text:p text:style-name="P1">痙病與腦膜炎全書</text:p>
            <text:p text:style-name="P1">瀉疫新論</text:p>
            <text:p text:style-name="P1">痘科辨要</text:p>
            <text:p text:style-name="P1">暑症發原</text:p>
            <text:p text:style-name="P1">治痢捷要新書</text:p>
            <text:p text:style-name="P1">秋瘧指南</text:p>
            <text:p text:style-name="P1">羊毛瘟證論</text:p>
            <text:p text:style-name="P1">溫熱暑疫全書</text:p>
            <text:p text:style-name="P1">溫疫明辨歌訣</text:p>
            <text:p text:style-name="P1">濕溫時疫治療法</text:p>
            <text:p text:style-name="P1">辨疫瑣言</text:p>
            <text:p text:style-name="P1">鄒氏寒疫論</text:p>
            <text:p text:style-name="P1">痧脹玉衡</text:p>
            <text:p text:style-name="P1">瘴瘧指南</text:p>
            <text:p text:style-name="P1">松峰說疫</text:p>
            <text:p text:style-name="P1">隨息居重訂霍亂論</text:p>
            <text:p text:style-name="P1"><text:soft-page-break/>鼠疫約編</text:p>
            <text:p text:style-name="P1">霍亂燃犀說</text:p>
            <text:p text:style-name="P1">治痢南針</text:p>
            <text:p text:style-name="P1">痙病與腦膜炎全書</text:p>
            <text:p text:style-name="P1">瀉疫新論</text:p>
            <text:p text:style-name="P1">痘科辨要</text:p>
            <text:p text:style-name="P1">暑症發原</text:p>
            <text:p text:style-name="P1">治痢捷要新書</text:p>
            <text:p text:style-name="P1">秋瘧指南</text:p>
            <text:p text:style-name="P1">羊毛瘟證論</text:p>
            <text:p text:style-name="P1">丹溪治法心要</text:p>
            <text:p text:style-name="P1">陸地仙經</text:p>
            <text:p text:style-name="P1">溫熱暑疫全書</text:p>
            <text:p text:style-name="P1">溫疫明辨歌訣</text:p>
            <text:p text:style-name="P1">濕溫時疫治療法</text:p>
            <text:p text:style-name="P1">辨疫瑣言</text:p>
            <text:p text:style-name="P1">鄒氏寒疫論</text:p>
            <text:p text:style-name="P1">痧脹玉衡</text:p>
            <text:p text:style-name="P1">瘴瘧指南</text:p>
            <text:p text:style-name="P1">松峰說疫</text:p>
            <text:p text:style-name="P1">隨息居重訂霍亂論</text:p>
            <text:p text:style-name="P1">鼠疫約編</text:p>
            <text:p text:style-name="P1">霍亂燃犀說</text:p>
            <text:p text:style-name="P1">治痢南針</text:p>
            <text:p text:style-name="P1">痙病與腦膜炎全書</text:p>
          </table:table-cell>
          <table:table-cell table:style-name="表格1.A1" office:value-type="string">
            <text:p text:style-name="P1">瀉疫新論</text:p>
            <text:p text:style-name="P1">痘科辨要</text:p>
            <text:p text:style-name="P1">暑症發原</text:p>
            <text:p text:style-name="P1">治痢捷要新書</text:p>
            <text:p text:style-name="P1">秋瘧指南</text:p>
            <text:p text:style-name="P1">羊毛瘟證論</text:p>
            <text:p text:style-name="P1">溫熱暑疫全書</text:p>
            <text:p text:style-name="P1">溫疫明辨歌訣</text:p>
            <text:p text:style-name="P1">濕溫時疫治療法</text:p>
            <text:p text:style-name="P1">辨疫瑣言</text:p>
            <text:p text:style-name="P1">鄒氏寒疫論</text:p>
            <text:p text:style-name="P1">痧脹玉衡</text:p>
            <text:p text:style-name="P1">瘴瘧指南</text:p>
            <text:p text:style-name="P1">松峰說疫</text:p>
            <text:p text:style-name="P1">隨息居重訂霍亂論</text:p>
            <text:p text:style-name="P1">鼠疫約編</text:p>
            <text:p text:style-name="P1">霍亂燃犀說</text:p>
            <text:p text:style-name="P1"><text:soft-page-break/>治痢南針</text:p>
            <text:p text:style-name="P1">痙病與腦膜炎全書</text:p>
            <text:p text:style-name="P1">瀉疫新論</text:p>
            <text:p text:style-name="P1">痘科辨要</text:p>
            <text:p text:style-name="P1">暑症發原</text:p>
            <text:p text:style-name="P1">治痢捷要新書</text:p>
            <text:p text:style-name="P1">秋瘧指南</text:p>
            <text:p text:style-name="P1">羊毛瘟證論</text:p>
            <text:p text:style-name="P1">丹溪治法心要</text:p>
            <text:p text:style-name="P1">陸地仙經</text:p>
            <text:p text:style-name="Text_20_body"/>
          </table:table-cell>
          <table:table-cell table:style-name="表格1.A1" office:value-type="string">
            <text:p text:style-name="Text_20_body">八、綜合醫書類</text:p>
            <text:p text:style-name="P1">醫貫</text:p>
            <text:p text:style-name="P1">諸病源候論</text:p>
            <text:p text:style-name="P1">全體病源類纂</text:p>
            <text:p text:style-name="P1">周慎齋遺書</text:p>
            <text:p text:style-name="P1">韓氏醫通</text:p>
            <text:p text:style-name="P1">醫學舉要</text:p>
            <text:p text:style-name="P1">玉台新案</text:p>
            <text:p text:style-name="P1">醫門法律</text:p>
            <text:p text:style-name="P1">醫林改錯</text:p>
            <text:p text:style-name="P1">筆花醫鏡</text:p>
            <text:p text:style-name="P1">脈因證治</text:p>
            <text:p text:style-name="P1">素問玄機原病式</text:p>
            <text:p text:style-name="P1">華氏中藏經</text:p>
            <text:p text:style-name="P1">脈症治方</text:p>
            <text:p text:style-name="P1">症因脈治</text:p>
            <text:p text:style-name="P1">證治彙補</text:p>
            <text:p text:style-name="P1"><text:soft-page-break/>傅青主男科重編考釋</text:p>
            <text:p text:style-name="P1">金匱鉤玄</text:p>
            <text:p text:style-name="P1">丹溪心法</text:p>
            <text:p text:style-name="P1">扁鵲心書</text:p>
            <text:p text:style-name="P1">醫方集宜</text:p>
            <text:p text:style-name="P1">方症會要</text:p>
            <text:p text:style-name="P1">醫學芻言</text:p>
            <text:p text:style-name="P1">平治會萃</text:p>
            <text:p text:style-name="P1">一見能醫</text:p>
            <text:p text:style-name="P1">考證病源</text:p>
            <text:p text:style-name="P1">丹溪治法心要</text:p>
            <text:p text:style-name="P1">陸地仙經</text:p>
            <text:p text:style-name="P1">壽世保元</text:p>
            <text:p text:style-name="P1">此事難知</text:p>
            <text:p text:style-name="P1">古今醫統大全</text:p>
            <text:p text:style-name="P1">松崖醫徑</text:p>
            <text:p text:style-name="P1">醫壘元戎</text:p>
            <text:p text:style-name="P1">醫門補要</text:p>
            <text:p text:style-name="P1">玉機微義</text:p>
            <text:p text:style-name="P1">古今醫鑑</text:p>
            <text:p text:style-name="P1">萬病回春</text:p>
            <text:p text:style-name="P1">明醫雜著</text:p>
            <text:p text:style-name="P1">醫學發明</text:p>
            <text:p text:style-name="P1">丹溪手鏡</text:p>
            <text:p text:style-name="P1">張氏醫通</text:p>
          </table:table-cell>
        </table:table-row>
        <table:table-row table:style-name="表格1.2">
          <table:table-cell table:style-name="表格1.A1" office:value-type="string">
            <text:p text:style-name="P1">丹臺玉案</text:p>
            <text:p text:style-name="P1">醫學實在易</text:p>
            <text:p text:style-name="P1">古今醫徹</text:p>
            <text:p text:style-name="P1">四聖心源</text:p>
            <text:p text:style-name="P1">醫學心悟</text:p>
            <text:p text:style-name="P1">校注醫醇賸義</text:p>
            <text:p text:style-name="P1">醫學指歸</text:p>
            <text:p text:style-name="P1">醫經小學</text:p>
            <text:p text:style-name="P1">衛生寶鑑</text:p>
            <text:p text:style-name="P1">明醫指掌</text:p>
            <text:p text:style-name="P1">軒岐救正論</text:p>
            <text:p text:style-name="P1">三因極一病證方論</text:p>
            <text:p text:style-name="P1">簡明醫彀</text:p>
            <text:p text:style-name="P1">石室秘錄</text:p>
            <text:p text:style-name="P1">醫述</text:p>
            <text:p text:style-name="P1">醫學三字經</text:p>
            <text:p text:style-name="P1">醫學真傳</text:p>
            <text:p text:style-name="P1">類證治裁</text:p>
            <text:p text:style-name="P1">蘭室秘藏</text:p>
            <text:p text:style-name="P1">醫學見能</text:p>
            <text:p text:style-name="P1">儒門事親</text:p>
            <text:p text:style-name="P1">雜病源流犀燭</text:p>
            <text:p text:style-name="P1">醫醫偶錄</text:p>
            <text:p text:style-name="P1">醫宗己任編</text:p>
            <text:p text:style-name="P1">秘傳證治要訣及類方</text:p>
            <text:p text:style-name="P1"><text:soft-page-break/>醫學摘粹</text:p>
            <text:p text:style-name="P1">馮氏錦囊秘錄</text:p>
            <text:p text:style-name="P1">醫學衷中參西錄</text:p>
            <text:p text:style-name="P1">醫學入門</text:p>
            <text:p text:style-name="P1">景岳全書</text:p>
            <text:p text:style-name="P1">醫學綱目</text:p>
            <text:p text:style-name="P1">羅氏會約醫鏡</text:p>
            <text:p text:style-name="P1">顧松園醫鏡</text:p>
            <text:p text:style-name="P1">辨證錄</text:p>
            <text:p text:style-name="P1">蒼生司命</text:p>
            <text:p text:style-name="P1">刪補頤生微論</text:p>
            <text:p text:style-name="P1">醫法圓通</text:p>
            <text:p text:style-name="P1">醫宗說約</text:p>
            <text:p text:style-name="P1">景岳全書發揮</text:p>
            <text:p text:style-name="P1">醫宗必讀</text:p>
            <text:p text:style-name="P1">雲林神彀</text:p>
            <text:p text:style-name="P1">濟世全書</text:p>
          </table:table-cell>
          <table:table-cell table:style-name="表格1.A1" office:value-type="string">
            <text:p text:style-name="P1">蘭臺軌範</text:p>
            <text:p text:style-name="P1">赤水玄珠</text:p>
            <text:p text:style-name="P1">備急千金要方</text:p>
            <text:p text:style-name="P1">千金翼方</text:p>
            <text:p text:style-name="P1">外臺秘要</text:p>
            <text:p text:style-name="P1">醫心方</text:p>
            <text:p text:style-name="P1">鱠殘篇</text:p>
            <text:p text:style-name="P1">長沙證彙</text:p>
            <text:p text:style-name="P1">醫學三信編</text:p>
            <text:p text:style-name="P1">醫學研悅</text:p>
            <text:p text:style-name="P1">證治準繩</text:p>
            <text:p text:style-name="P3">雜病</text:p>
            <text:p text:style-name="P3">類方</text:p>
            <text:p text:style-name="P3">傷寒</text:p>
            <text:p text:style-name="P3">女科</text:p>
            <text:p text:style-name="P3">幼科</text:p>
            <text:p text:style-name="P3">瘍醫</text:p>
            <text:p text:style-name="P1">醫中一得</text:p>
            <text:p text:style-name="P1">醫學集成</text:p>
            <text:p text:style-name="P1">醫宗金鑑</text:p>
            <text:p text:style-name="P3">訂正仲景全書傷寒論註</text:p>
            <text:p text:style-name="P3">訂正仲景全書金匱要略註</text:p>
            <text:p text:style-name="P3">刪補名醫方論</text:p>
            <text:p text:style-name="P3">四診心法要訣</text:p>
            <text:p text:style-name="P3">運氣要訣</text:p>
            <text:p text:style-name="P3"><text:soft-page-break/>傷寒心法要訣</text:p>
            <text:p text:style-name="P3">雜病心法要訣</text:p>
            <text:p text:style-name="P3">婦科心法要訣</text:p>
            <text:p text:style-name="P3">幼科心法要訣</text:p>
            <text:p text:style-name="P3">痘疹心法要訣</text:p>
            <text:p text:style-name="P3">幼科種痘心法要旨</text:p>
            <text:p text:style-name="P3">外科心法要訣</text:p>
            <text:p text:style-name="P3">眼科心法要訣</text:p>
            <text:p text:style-name="P3">刺灸心法要訣</text:p>
            <text:p text:style-name="P3">正骨心法要旨</text:p>
            <text:p text:style-name="Text_20_body"><text:s/>醫宗金鑑_條例版</text:p>
            <text:p text:style-name="P3">訂正仲景全書傷寒論註</text:p>
            <text:p text:style-name="P3">訂正仲景全書金匱要略註</text:p>
            <text:p text:style-name="P3">刪補名醫方論</text:p>
            <text:p text:style-name="P3">雜病心法</text:p>
            <text:p text:style-name="P3">婦科心法要訣</text:p>
            <text:p text:style-name="P3">幼科雜病心法</text:p>
          </table:table-cell>
          <table:table-cell table:style-name="表格1.A1" office:value-type="string">
            <text:p text:style-name="P3">痘疹心法要訣</text:p>
            <text:p text:style-name="P3">眼科心法</text:p>
            <text:p text:style-name="P3">刺灸心法要訣</text:p>
            <text:p text:style-name="P3">正骨心法要旨</text:p>
            <text:p text:style-name="P1">彤園醫書</text:p>
            <text:p text:style-name="P3">婦人科</text:p>
            <text:p text:style-name="P3">小兒科</text:p>
            <text:p text:style-name="P3">外科</text:p>
            <text:p text:style-name="P1">金匱啟鑰</text:p>
            <text:p text:style-name="P3">婦科</text:p>
            <text:p text:style-name="P3">幼科</text:p>
            <text:p text:style-name="P3">眼科</text:p>
            <text:p text:style-name="P1">醫學體用</text:p>
            <text:p text:style-name="P1">醫學說約</text:p>
            <text:p text:style-name="P1">醫學輯要</text:p>
            <text:p text:style-name="P1">醫易一理</text:p>
            <text:p text:style-name="P1">醫津一筏</text:p>
            <text:p text:style-name="P1">醫病簡要 </text:p>
            <text:p text:style-name="P1">醫經秘旨</text:p>
            <text:p text:style-name="P1">村居救急方</text:p>
            <text:p text:style-name="P1">歐蠱燃犀錄</text:p>
            <text:p text:style-name="P1">類證普濟本事方續集</text:p>
            <text:p text:style-name="P1">沈氏尊生書</text:p>
            <text:p text:style-name="P1">經歷雜論序</text:p>
            <text:p text:style-name="P1">過庭錄存</text:p>
            <text:p text:style-name="P1"><text:soft-page-break/>中風斠詮</text:p>
            <text:p text:style-name="P1">醫學心悟雜症要義</text:p>
            <text:p text:style-name="P1">家用良方</text:p>
            <text:p text:style-name="P1">醫經國小</text:p>
            <text:p text:style-name="P1">圓運動的古中醫學</text:p>
            <text:p text:style-name="P1">簡明中西匯參醫學圖說</text:p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Text_20_body">九、臨床各科類</text:p>
            <text:p text:style-name="Text_20_body">(一)內科</text:p>
            <text:p text:style-name="P1">輔行訣臟腑用藥法要</text:p>
            <text:p text:style-name="P1">活法機要</text:p>
            <text:p text:style-name="P1">金匱翼</text:p>
            <text:p text:style-name="P1">醫碥</text:p>
            <text:p text:style-name="P1">醫學正傳</text:p>
            <text:p text:style-name="P1">雜症會心錄</text:p>
            <text:p text:style-name="P1"><text:soft-page-break/>雜病廣要</text:p>
            <text:p text:style-name="P1">內外傷辨惑論</text:p>
            <text:p text:style-name="P1">內科摘要</text:p>
            <text:p text:style-name="P1">血證論</text:p>
            <text:p text:style-name="P1">醫學傳燈</text:p>
            <text:p text:style-name="P1">重訂靈蘭要覽</text:p>
            <text:p text:style-name="P1">脾胃論</text:p>
            <text:p text:style-name="P1">辨症玉函</text:p>
            <text:p text:style-name="P1">醫學妙諦</text:p>
            <text:p text:style-name="P1">醫略十三篇</text:p>
            <text:p text:style-name="P1">通俗內科學</text:p>
            <text:p text:style-name="P1">大方脈</text:p>
            <text:p text:style-name="P1">雜病治例</text:p>
            <text:p text:style-name="P1">醫效秘傳</text:p>
            <text:p text:style-name="P1">病機沙篆</text:p>
            <text:p text:style-name="P1">濟陽綱目</text:p>
            <text:p text:style-name="P1">醫學從眾錄</text:p>
            <text:p text:style-name="P1">證治摘要</text:p>
            <text:p text:style-name="P1">中國內科醫鑑</text:p>
            <text:p text:style-name="P1">不居集</text:p>
            <text:p text:style-name="P1">醫學碎金</text:p>
            <text:p text:style-name="P1">醫學答問</text:p>
            <text:p text:style-name="P1">醫學要數</text:p>
            <text:p text:style-name="P1">文十六卷</text:p>
            <text:p text:style-name="P1">評琴書屋醫略</text:p>
            <text:p text:style-name="P1"><text:soft-page-break/>傅氏男科</text:p>
            <text:p text:style-name="P1">中風論</text:p>
            <text:p text:style-name="P1">何氏虛勞心傳</text:p>
            <text:p text:style-name="P1">慎柔五書</text:p>
            <text:p text:style-name="P1">風勞臌膈四大證治</text:p>
            <text:p text:style-name="P1">虛損啟微</text:p>
            <text:p text:style-name="P1">痰火點雪</text:p>
            <text:p text:style-name="P1">增訂十藥神書</text:p>
            <text:p text:style-name="P1">理虛元鑑</text:p>
          </table:table-cell>
          <table:table-cell table:style-name="表格1.A1" office:value-type="string">
            <text:p text:style-name="P1">秘傳大麻瘋方</text:p>
            <text:p text:style-name="P1">葛可久十藥神書歌訣</text:p>
            <text:p text:style-name="P1">陰證略例</text:p>
            <text:p text:style-name="P1">腳氣治法總要</text:p>
            <text:p text:style-name="P1">三消論</text:p>
            <text:p text:style-name="P1">癲狂條辨</text:p>
            <text:p text:style-name="P1">治瘧機要</text:p>
            <text:p text:style-name="P1">瘧利成法</text:p>
            <text:p text:style-name="P1"><text:soft-page-break/>內傷集要</text:p>
            <text:p text:style-name="P1">痢疾明辨</text:p>
            <text:p text:style-name="P1">腳氣概論</text:p>
            <text:p text:style-name="P1">腳氣鉤要</text:p>
            <text:p text:style-name="P1">痢症三字訣</text:p>
            <text:p text:style-name="P1">原要論</text:p>
            <text:p text:style-name="Text_20_body">(二)婦產科 <text:s/></text:p>
            <text:p text:style-name="P1">傅青主女科</text:p>
            <text:p text:style-name="P1">張氏婦科</text:p>
            <text:p text:style-name="P1">婦科問答</text:p>
            <text:p text:style-name="P1">婦科秘方</text:p>
            <text:p text:style-name="P1">濟陰綱目</text:p>
            <text:p text:style-name="P1">濟陰綱目_</text:p>
            <text:p text:style-name="P1">女科要旨</text:p>
            <text:p text:style-name="P1">女科撮要</text:p>
            <text:p text:style-name="P1">沈氏女科輯要</text:p>
            <text:p text:style-name="P1">家傳女科經驗摘奇</text:p>
            <text:p text:style-name="P1">婦科秘書</text:p>
            <text:p text:style-name="P1">寧坤秘笈</text:p>
            <text:p text:style-name="P1">濟生集</text:p>
            <text:p text:style-name="P1">內府秘傳經驗女科</text:p>
            <text:p text:style-name="P1">女科指要</text:p>
            <text:p text:style-name="P1">女科切要</text:p>
            <text:p text:style-name="P1">女科精要</text:p>
            <text:p text:style-name="P1">竹泉生女科集要</text:p>
            <text:p text:style-name="P1"><text:soft-page-break/>女科秘要</text:p>
            <text:p text:style-name="P1">傅青主女科歌括</text:p>
            <text:p text:style-name="P1">女科秘旨</text:p>
            <text:p text:style-name="P1">女科切要_</text:p>
            <text:p text:style-name="P1">女科精要</text:p>
            <text:p text:style-name="P1">竹泉生女科集要</text:p>
            <text:p text:style-name="P1">女科秘要</text:p>
            <text:p text:style-name="P1">傅青主女科歌括</text:p>
            <text:p text:style-name="P1">女科秘旨</text:p>
          </table:table-cell>
          <table:table-cell table:style-name="表格1.A1" office:value-type="string">
            <text:p text:style-name="P1">婦科玉尺</text:p>
            <text:p text:style-name="P1">女科折衷纂要</text:p>
            <text:p text:style-name="P1">邯鄲遺稿</text:p>
            <text:p text:style-name="P1">竹林女科證治</text:p>
            <text:p text:style-name="P1">女科指掌</text:p>
            <text:p text:style-name="P1">婦人規</text:p>
            <text:p text:style-name="P1">女科經綸</text:p>
            <text:p text:style-name="P1">女科百問</text:p>
            <text:p text:style-name="Text_20_body"><text:soft-page-break/><text:s/>女科旨要</text:p>
            <text:p text:style-name="Text_20_body"><text:s/>薛氏 濟陰萬金書</text:p>
            <text:p text:style-name="Text_20_body"><text:s/>婦科百辨</text:p>
            <text:p text:style-name="Text_20_body"><text:s/>秘珍濟陰</text:p>
            <text:p text:style-name="Text_20_body"><text:s/>女丹合編選註</text:p>
            <text:p text:style-name="P1">校註婦人良方</text:p>
            <text:p text:style-name="Text_20_body"><text:s/>萬氏女科</text:p>
            <text:p text:style-name="Text_20_body"><text:s/>沈氏女科輯要箋疏</text:p>
            <text:p text:style-name="Text_20_body"><text:s/>傅氏女科</text:p>
            <text:p text:style-name="Text_20_body"><text:s/>女科仙方</text:p>
            <text:p text:style-name="Text_20_body"><text:s/>婦科冰鑑</text:p>
            <text:p text:style-name="Text_20_body"><text:s/>鄭氏家傳女科萬金方</text:p>
            <text:p text:style-name="Text_20_body"><text:s/>竹林寺女科秘方</text:p>
            <text:p text:style-name="Text_20_body"><text:s/>程門雪遺稿</text:p>
            <text:p text:style-name="Text_20_body"><text:s/>經效產寶</text:p>
            <text:p text:style-name="Text_20_body"><text:s/>盤珠集胎產症治</text:p>
            <text:p text:style-name="Text_20_body"><text:s/>盤珠集胎產症治_</text:p>
            <text:p text:style-name="Text_20_body"><text:s/>產鑑</text:p>
            <text:p text:style-name="Text_20_body"><text:s/>產後十八論</text:p>
            <text:p text:style-name="Text_20_body"><text:s/>錢氏秘傳產科方書名試驗錄</text:p>
            <text:p text:style-name="Text_20_body"><text:s/>胎產指南</text:p>
            <text:p text:style-name="Text_20_body"><text:s/>胎產指南_</text:p>
            <text:p text:style-name="Text_20_body"><text:s/>胎產秘書</text:p>
            <text:p text:style-name="Text_20_body"><text:s/>達生編</text:p>
            <text:p text:style-name="Text_20_body"><text:s/>衛生家寶產科備要</text:p>
            <text:p text:style-name="Text_20_body"><text:soft-page-break/><text:s/>產寶</text:p>
            <text:p text:style-name="Text_20_body"><text:s/>胎產心法</text:p>
            <text:p text:style-name="P1">產孕集</text:p>
            <text:p text:style-name="Text_20_body"><text:s/>重訂產孕集</text:p>
            <text:p text:style-name="Text_20_body"><text:s/>生生寶錄</text:p>
            <text:p text:style-name="Text_20_body"><text:s/>產論</text:p>
            <text:p text:style-name="Text_20_body"><text:s/>胤產全書</text:p>
            <text:p text:style-name="Text_20_body"><text:s/>胎產證治</text:p>
            <text:p text:style-name="P1">產科發蒙</text:p>
          </table:table-cell>
        </table:table-row>
        <table:table-row table:style-name="表格1.2">
          <table:table-cell table:style-name="表格1.A1" office:value-type="string">
            <text:p text:style-name="P1">產論翼</text:p>
            <text:p text:style-name="P1">高淑濂胎產方案</text:p>
            <text:p text:style-name="P1">濟生產寶</text:p>
            <text:p text:style-name="P1">評註產科心法</text:p>
            <text:p text:style-name="P1">毓麟驗方</text:p>
            <text:p text:style-name="P1">廣嗣要語</text:p>
            <text:p text:style-name="P1">宜麟策</text:p>
            <text:p text:style-name="P1">孕育玄機</text:p>
            <text:p text:style-name="P1">廣嗣紀要</text:p>
            <text:p text:style-name="Text_20_body">(三)兒科</text:p>
            <text:p text:style-name="P1">幼科發揮</text:p>
            <text:p text:style-name="Text_20_body"><text:s/>兒科要略</text:p>
            <text:p text:style-name="Text_20_body"><text:s/>幼科概論</text:p>
            <text:p text:style-name="Text_20_body"><text:s/>幼科釋謎</text:p>
            <text:p text:style-name="Text_20_body"><text:s/>保幼新編</text:p>
            <text:p text:style-name="Text_20_body"><text:s/>嬰童百問</text:p>
            <text:p text:style-name="Text_20_body"><text:soft-page-break/><text:s/>活幼心書</text:p>
            <text:p text:style-name="Text_20_body"><text:s/>兒科醒</text:p>
            <text:p text:style-name="Text_20_body"><text:s/>嬰兒論</text:p>
            <text:p text:style-name="Text_20_body"><text:s/>幼幼新書</text:p>
            <text:p text:style-name="Text_20_body"><text:s/>幼科鐵鏡</text:p>
            <text:p text:style-name="Text_20_body"><text:s/>兒科萃精</text:p>
            <text:p text:style-name="Text_20_body"><text:s/>幼幼集成</text:p>
            <text:p text:style-name="Text_20_body"><text:s/>幼科類萃</text:p>
            <text:p text:style-name="Text_20_body"><text:s/>保嬰撮要</text:p>
            <text:p text:style-name="Text_20_body"><text:s/>幼科指南</text:p>
            <text:p text:style-name="Text_20_body"><text:s/>小兒衛生總微論方</text:p>
            <text:p text:style-name="Text_20_body"><text:s/>幼科折衷</text:p>
            <text:p text:style-name="Text_20_body"><text:s/>鬻嬰提要說</text:p>
            <text:p text:style-name="Text_20_body"><text:s/>小兒藥證直訣</text:p>
            <text:p text:style-name="Text_20_body"><text:s/>小兒藥證直訣_</text:p>
            <text:p text:style-name="Text_20_body"><text:s/>錢氏小兒直訣</text:p>
            <text:p text:style-name="Text_20_body"><text:s/>慈幼新書</text:p>
            <text:p text:style-name="Text_20_body"><text:s/>顱顖經</text:p>
            <text:p text:style-name="Text_20_body"><text:s/>活幼口議</text:p>
            <text:p text:style-name="Text_20_body"><text:s/>幼科切要</text:p>
            <text:p text:style-name="Text_20_body"><text:s/>嬰童類萃</text:p>
            <text:p text:style-name="Text_20_body"><text:s/>慈幼便覽</text:p>
            <text:p text:style-name="Text_20_body"><text:s/>陳氏幼科秘訣</text:p>
            <text:p text:style-name="Text_20_body"><text:s/>保嬰金鏡錄</text:p>
            <text:p text:style-name="P1">原幼心法</text:p>
            <text:p text:style-name="Text_20_body"><text:soft-page-break/><text:s/>小兒諸證補遺</text:p>
          </table:table-cell>
          <table:table-cell table:style-name="表格1.A1" office:value-type="string">
            <text:p text:style-name="P1">大醫馬氏小兒脈珍科</text:p>
            <text:p text:style-name="P1">幼科折衷秘傳真本</text:p>
            <text:p text:style-name="P1">誠求集</text:p>
            <text:p text:style-name="P1">幼科彙訣直解</text:p>
            <text:p text:style-name="P1">幼幼集</text:p>
            <text:p text:style-name="P1">幼科證治大全</text:p>
            <text:p text:style-name="P1">中國兒科醫鑑</text:p>
            <text:p text:style-name="P1">育嬰家秘</text:p>
            <text:p text:style-name="P1">萬氏秘傳片玉心書</text:p>
            <text:p text:style-name="P1">傅氏兒科</text:p>
            <text:p text:style-name="P1">麻疹闡註</text:p>
            <text:p text:style-name="P1">麻科活人全書</text:p>
            <text:p text:style-name="P1">痧疹輯要</text:p>
            <text:p text:style-name="P1">原瘄要論</text:p>
            <text:p text:style-name="P1">專治麻痧初編</text:p>
            <text:p text:style-name="P1">經驗麻科</text:p>
            <text:p text:style-name="P1"><text:soft-page-break/>小兒痘疹方論</text:p>
            <text:p text:style-name="P1">麻疹備要方論</text:p>
            <text:p text:style-name="P1">陳氏小兒痘疹方論</text:p>
            <text:p text:style-name="P1">新訂痘疹濟世真詮</text:p>
            <text:p text:style-name="P1">麻疹專論</text:p>
            <text:p text:style-name="P1">痘疹精詳</text:p>
            <text:p text:style-name="P1">痘科輯要</text:p>
            <text:p text:style-name="P1">幼科驚搐門</text:p>
            <text:p text:style-name="P1">疹科類編</text:p>
            <text:p text:style-name="P1">痘治理辨</text:p>
            <text:p text:style-name="P1">痘疹生民切要</text:p>
            <text:p text:style-name="P1">片玉痘疹</text:p>
            <text:p text:style-name="P1">痘疹心法</text:p>
            <text:p text:style-name="P1">小兒推拿廣意</text:p>
            <text:p text:style-name="P1">幼科推拿秘書</text:p>
            <text:p text:style-name="P1">小兒推拿方脈活嬰秘旨全書</text:p>
          </table:table-cell>
          <table:table-cell table:style-name="表格1.A1" office:value-type="string">
            <text:p text:style-name="Text_20_body">(四)外傷科 <text:s/></text:p>
            <text:p text:style-name="P1">外科證治全書</text:p>
            <text:p text:style-name="Text_20_body"><text:s/>外科十法</text:p>
            <text:p text:style-name="Text_20_body"><text:s/>衛濟寶書</text:p>
            <text:p text:style-name="Text_20_body"><text:s/>仙傳外科集驗方</text:p>
            <text:p text:style-name="Text_20_body"><text:s/>外科精義</text:p>
            <text:p text:style-name="Text_20_body"><text:s/>外科集驗方</text:p>
            <text:p text:style-name="Text_20_body"><text:s/>秘傳外科方</text:p>
            <text:p text:style-name="Text_20_body"><text:s/>外科傳薪集</text:p>
            <text:p text:style-name="Text_20_body"><text:s/>外科醫鏡</text:p>
            <text:p text:style-name="P1">外科大成</text:p>
            <text:p text:style-name="Text_20_body"><text:s/>外科精要</text:p>
            <text:p text:style-name="Text_20_body"><text:s/>瘍醫大全</text:p>
            <text:p text:style-name="Text_20_body"><text:s/>外科正宗</text:p>
            <text:p text:style-name="P1">外科選要</text:p>
            <text:p text:style-name="Text_20_body"><text:s/>外科方外奇方</text:p>
            <text:p text:style-name="Text_20_body"><text:soft-page-break/><text:s/>外科全生集</text:p>
            <text:p text:style-name="Text_20_body"><text:s/>外科十三方考</text:p>
            <text:p text:style-name="Text_20_body"><text:s/>青囊秘訣</text:p>
            <text:p text:style-name="Text_20_body"><text:s/>萬氏秘傳外科心法</text:p>
            <text:p text:style-name="Text_20_body"><text:s/>外科啟玄</text:p>
            <text:p text:style-name="Text_20_body"><text:s/>外科樞要</text:p>
            <text:p text:style-name="Text_20_body"><text:s/>外科證治秘要</text:p>
            <text:p text:style-name="Text_20_body"><text:s/>外科心法</text:p>
            <text:p text:style-name="Text_20_body"><text:s/>青囊全集秘旨</text:p>
            <text:p text:style-name="Text_20_body"><text:s/>外科備要</text:p>
            <text:p text:style-name="Text_20_body"><text:s/>洞天奧旨</text:p>
            <text:p text:style-name="Text_20_body"><text:s/>外科學話義</text:p>
            <text:p text:style-name="Text_20_body"><text:s/>傅氏外科</text:p>
            <text:p text:style-name="Text_20_body"><text:s/>新刻圖形枕藏外科</text:p>
            <text:p text:style-name="Text_20_body"><text:s/>痰癧法門</text:p>
            <text:p text:style-name="Text_20_body"><text:s/>瘍科綱要</text:p>
            <text:p text:style-name="Text_20_body"><text:s/>解圍元藪</text:p>
            <text:p text:style-name="Text_20_body"><text:s/>瘍科捷徑</text:p>
            <text:p text:style-name="Text_20_body"><text:s/>集驗背疽方</text:p>
            <text:p text:style-name="Text_20_body"><text:s/>癘瘍機要</text:p>
            <text:p text:style-name="Text_20_body"><text:s/>立齋外科發揮</text:p>
            <text:p text:style-name="Text_20_body"><text:s/>劉涓子鬼遺方</text:p>
            <text:p text:style-name="P1">鬼遺方_</text:p>
            <text:p text:style-name="Text_20_body"><text:s/>瘋門全書</text:p>
            <text:p text:style-name="Text_20_body"><text:s/>瘍科心得集</text:p>
            <text:p text:style-name="Text_20_body"><text:soft-page-break/><text:s/>發背對口治訣論</text:p>
          </table:table-cell>
        </table:table-row>
        <table:table-row table:style-name="表格1.2">
          <table:table-cell table:style-name="表格1.A1" office:value-type="string">
            <text:p text:style-name="P1">癧科全書</text:p>
            <text:p text:style-name="Text_20_body"><text:s/>外科理例</text:p>
            <text:p text:style-name="P1">癰疽神秘驗方</text:p>
            <text:p text:style-name="P1">鄒氏純懿㿖集·瘡瘍</text:p>
            <text:p text:style-name="P1">黴癘新書</text:p>
            <text:p text:style-name="P1">疝氣證治論</text:p>
            <text:p text:style-name="P1">疝症積聚</text:p>
            <text:p text:style-name="P1">秘傳劉伯溫家藏接骨金瘡禁方</text:p>
            <text:p text:style-name="P1">接骨手法</text:p>
            <text:p text:style-name="P1">金瘡秘傳禁方</text:p>
            <text:p text:style-name="P1">跌打秘方</text:p>
            <text:p text:style-name="P1">傷科大成</text:p>
            <text:p text:style-name="P1">江氏傷科學</text:p>
            <text:p text:style-name="P1">少林真傳傷科秘方</text:p>
            <text:p text:style-name="P1">金瘡跌打接骨藥性秘書</text:p>
            <text:p text:style-name="P1">跌損妙方</text:p>
            <text:p text:style-name="P1">傷科彙纂</text:p>
            <text:p text:style-name="P1">跌打損傷方</text:p>
            <text:p text:style-name="P1">傷科補要</text:p>
            <text:p text:style-name="P1">救傷秘旨</text:p>
            <text:p text:style-name="P1">跌打損傷回生集</text:p>
            <text:p text:style-name="P1">傷科方書</text:p>
            <text:p text:style-name="P1">正體類要</text:p>
            <text:p text:style-name="P1">中國接骨圖說</text:p>
          </table:table-cell>
          <table:table-cell table:style-name="表格1.A1" office:value-type="string">
            <text:p text:style-name="Text_20_body">(五)五官科</text:p>
            <text:p text:style-name="P1">1.眼科 <text:s/></text:p>
            <text:p text:style-name="P3">原機啟微</text:p>
            <text:p text:style-name="P1"><text:s/>明目至寶</text:p>
            <text:p text:style-name="P1"><text:s/>秘傳眼科龍木論</text:p>
            <text:p text:style-name="P1"><text:s/>眼科秘訣</text:p>
            <text:p text:style-name="P1"><text:s/>眼科錦囊</text:p>
            <text:p text:style-name="P1"><text:s/>目經大成</text:p>
            <text:p text:style-name="P1"><text:s/>眼科闡微</text:p>
            <text:p text:style-name="P1"><text:s/>一草亭目科全書</text:p>
            <text:p text:style-name="P1"><text:s/>審視瑤函</text:p>
            <text:p text:style-name="P1"><text:s/>審視瑤函_</text:p>
            <text:p text:style-name="P1"><text:s/>銀海精微</text:p>
            <text:p text:style-name="P1"><text:s/>銀海指南</text:p>
            <text:p text:style-name="P1"><text:s/>異授眼科</text:p>
            <text:p text:style-name="P1">2.喉科 <text:s/></text:p>
            <text:p text:style-name="P3">重樓玉鑰</text:p>
            <text:p text:style-name="P1"><text:s/>重樓玉鑰續編</text:p>
            <text:p text:style-name="P1"><text:s/>喉科秘訣</text:p>
            <text:p text:style-name="P1"><text:s/>白喉條辨</text:p>
            <text:p text:style-name="P1"><text:s/>尤氏喉症指南</text:p>
            <text:p text:style-name="P1"><text:s/>尤氏喉科秘書</text:p>
            <text:p text:style-name="P1"><text:s/>焦氏喉科枕秘</text:p>
            <text:p text:style-name="P1"><text:s/>喉科指掌</text:p>
            <text:p text:style-name="P1"><text:soft-page-break/><text:s/>包氏喉證家寶</text:p>
            <text:p text:style-name="P1"><text:s/>咽喉秘集</text:p>
            <text:p text:style-name="P1"><text:s/>白喉全生集</text:p>
            <text:p text:style-name="P3">喉科集腋</text:p>
            <text:p text:style-name="P1"><text:s/>咽喉脈證通論</text:p>
            <text:p text:style-name="P1"><text:s/>重訂囊秘喉書</text:p>
            <text:p text:style-name="P1"><text:s/>白喉捷要合編</text:p>
            <text:p text:style-name="P1"><text:s/>白喉辨證</text:p>
            <text:p text:style-name="P1"><text:s/>喉科大成</text:p>
            <text:p text:style-name="P1"><text:s/>喉科金鑰全書</text:p>
            <text:p text:style-name="P1"><text:s/>集喉症諸方</text:p>
            <text:p text:style-name="P1"><text:s/>喉科心法</text:p>
            <text:p text:style-name="P1"><text:s/>咳論經旨</text:p>
            <text:p text:style-name="P1"><text:s/>喉科家訓</text:p>
            <text:p text:style-name="P1">3. 口齒科</text:p>
            <text:p text:style-name="P3">口齒類要</text:p>
            <text:p text:style-name="P1"><text:s/>走馬急疳真方</text:p>
            <text:p text:style-name="P3">喉舌備要秘旨</text:p>
          </table:table-cell>
          <table:table-cell table:style-name="表格1.A1" office:value-type="string">
            <text:p text:style-name="Text_20_body">十、養生食療外治類 <text:s/></text:p>
            <text:p text:style-name="Text_20_body">(一)養生通論</text:p>
            <text:p text:style-name="P1">養老奉親書</text:p>
            <text:p text:style-name="Text_20_body"><text:s/>壽世傳真</text:p>
            <text:p text:style-name="Text_20_body"><text:s/>修崑崙證驗</text:p>
            <text:p text:style-name="Text_20_body"><text:s/>養生類要</text:p>
            <text:p text:style-name="Text_20_body"><text:s/>養生秘旨</text:p>
            <text:p text:style-name="Text_20_body"><text:s/>壽世青編</text:p>
            <text:p text:style-name="Text_20_body"><text:s/>性命要旨</text:p>
            <text:p text:style-name="Text_20_body"><text:s/>奉時旨要</text:p>
            <text:p text:style-name="Text_20_body"><text:s/>厚生訓纂</text:p>
            <text:p text:style-name="Text_20_body"><text:s/>錦身機要</text:p>
            <text:p text:style-name="Text_20_body"><text:s/>類修要訣</text:p>
            <text:p text:style-name="Text_20_body"><text:s/>三元參贊延壽書</text:p>
            <text:p text:style-name="Text_20_body"><text:s/>山居四要</text:p>
            <text:p text:style-name="Text_20_body"><text:s/>攝生集覽</text:p>
            <text:p text:style-name="Text_20_body"><text:s/>攝生要義</text:p>
            <text:p text:style-name="Text_20_body"><text:s/>壽親養老書</text:p>
            <text:p text:style-name="Text_20_body"><text:s/>壽世編</text:p>
            <text:p text:style-name="Text_20_body"><text:s/>太素脈訣秘書</text:p>
            <text:p text:style-name="Text_20_body"><text:s/>太素心要</text:p>
            <text:p text:style-name="P1">香奩潤色</text:p>
            <text:p text:style-name="Text_20_body"><text:s/>心印紺珠經</text:p>
            <text:p text:style-name="Text_20_body"><text:s/>養生類纂</text:p>
            <text:p text:style-name="Text_20_body"><text:soft-page-break/><text:s/>修真秘要</text:p>
            <text:p text:style-name="Text_20_body"><text:s/>養生月覽</text:p>
            <text:p text:style-name="Text_20_body"><text:s/>養生四要</text:p>
            <text:p text:style-name="Text_20_body"><text:s/>保命歌括</text:p>
            <text:p text:style-name="Text_20_body"><text:s/>醫學權輿</text:p>
            <text:p text:style-name="Text_20_body"><text:s/>軒轅黃帝治病秘法</text:p>
            <text:p text:style-name="Text_20_body"><text:s/>攝養枕中方</text:p>
            <text:p text:style-name="Text_20_body"><text:s/>福壽丹書</text:p>
            <text:p text:style-name="Text_20_body">(二) 導引氣功 <text:s/></text:p>
            <text:p text:style-name="P1">巢氏病源補養宣導法</text:p>
            <text:p text:style-name="Text_20_body"><text:s/>養生導引秘籍</text:p>
            <text:p text:style-name="Text_20_body"><text:s/>動功按摩秘訣</text:p>
            <text:p text:style-name="Text_20_body"><text:s/>養生導引法</text:p>
            <text:p text:style-name="Text_20_body"><text:s/>達摩洗髓易筋經</text:p>
            <text:p text:style-name="Text_20_body">(三) 藥膳食療 <text:s/></text:p>
            <text:p text:style-name="P1">千金食治</text:p>
            <text:p text:style-name="Text_20_body"><text:s/>食療方</text:p>
            <text:p text:style-name="Text_20_body"><text:s/>飲膳正要</text:p>
          </table:table-cell>
        </table:table-row>
        <table:table-row table:style-name="表格1.2">
          <table:table-cell table:style-name="表格1.A1" office:value-type="string">
            <text:p text:style-name="P1"><text:s/>保生心鑑</text:p>
            <text:p text:style-name="P1"><text:s/>養生食忌</text:p>
            <text:p text:style-name="P1"><text:s/>隨息居飲食譜</text:p>
            <text:p text:style-name="P1"><text:s/>飲食須知</text:p>
            <text:p text:style-name="P1"><text:s/>調疾飲食辨</text:p>
            <text:p text:style-name="Text_20_body">(四) 外治法 <text:s/></text:p>
            <text:p text:style-name="P3">急救廣生集</text:p>
            <text:p text:style-name="P1"><text:soft-page-break/><text:s/>理瀹駢文</text:p>
            <text:p text:style-name="P1"/>
            <text:p text:style-name="P1"><text:s/></text:p>
            <text:p text:style-name="P1"/>
          </table:table-cell>
          <table:table-cell table:style-name="表格1.A1" office:value-type="string">
            <text:p text:style-name="Text_20_body">十一、醫案類 <text:s/></text:p>
            <text:p text:style-name="P1">北山醫案</text:p>
            <text:p text:style-name="P1">先哲醫話</text:p>
            <text:p text:style-name="P1">吳鞠通醫案</text:p>
            <text:p text:style-name="P1">邵蘭蓀醫案</text:p>
            <text:p text:style-name="P1">何澹安醫案</text:p>
            <text:p text:style-name="P1">張聿青醫案</text:p>
            <text:p text:style-name="P1"><text:soft-page-break/>叢桂草堂醫案</text:p>
            <text:p text:style-name="P1">奇症彙</text:p>
            <text:p text:style-name="P1">未刻本葉氏醫案</text:p>
            <text:p text:style-name="P1">臨證指南醫案</text:p>
            <text:p text:style-name="P1">王旭高臨證醫案</text:p>
            <text:p text:style-name="P1">寓意草</text:p>
            <text:p text:style-name="P1">徐批葉天士晚年方案真本</text:p>
            <text:p text:style-name="P1">許氏醫案</text:p>
            <text:p text:style-name="P1">馬培之醫案</text:p>
            <text:p text:style-name="P1">孫文垣醫案</text:p>
            <text:p text:style-name="P1">續名醫類案</text:p>
            <text:p text:style-name="P1">程杏軒醫案</text:p>
            <text:p text:style-name="P1">三家醫案合刻</text:p>
            <text:p text:style-name="P1">柳選四家醫案</text:p>
            <text:p text:style-name="P1">增補評注柳選醫案</text:p>
            <text:p text:style-name="P1">眉壽堂方案選存</text:p>
            <text:p text:style-name="P1">丁甘仁醫案</text:p>
            <text:p text:style-name="P1">曹仁伯醫案論</text:p>
            <text:p text:style-name="P1">張畹香醫案</text:p>
            <text:p text:style-name="P1">葉天士醫案精華</text:p>
            <text:p text:style-name="P1">也是山人醫案</text:p>
            <text:p text:style-name="P1">花韻樓醫案</text:p>
            <text:p text:style-name="P1">診餘舉隅錄</text:p>
            <text:p text:style-name="P1">醫權初編</text:p>
            <text:p text:style-name="P1">素圃醫案</text:p>
            <text:p text:style-name="P1"><text:soft-page-break/>沈氏醫案</text:p>
            <text:p text:style-name="P1">邵氏醫案</text:p>
            <text:p text:style-name="P1">掃葉莊醫案</text:p>
            <text:p text:style-name="P1">青霞醫案</text:p>
            <text:p text:style-name="P1">龍砂八家醫案</text:p>
            <text:p text:style-name="P1">黃澹翁醫案</text:p>
            <text:p text:style-name="P1">環溪草堂醫案</text:p>
            <text:p text:style-name="P1">得心集醫案</text:p>
            <text:p text:style-name="P1">鄒亦仲醫案新編</text:p>
            <text:p text:style-name="P1">陳莘田外科方案</text:p>
          </table:table-cell>
          <table:table-cell table:style-name="表格1.A1" office:value-type="string">
            <text:p text:style-name="Text_20_body"><text:s/>瘍科指南醫案</text:p>
            <text:p text:style-name="Text_20_body"><text:s/>愛月廬醫案</text:p>
            <text:p text:style-name="Text_20_body"><text:s/>竹亭醫案</text:p>
            <text:p text:style-name="Text_20_body"><text:s/>劍慧草堂醫案</text:p>
            <text:p text:style-name="Text_20_body"><text:s/>孤鶴醫案</text:p>
            <text:p text:style-name="Text_20_body"><text:s/>幼科醫驗</text:p>
            <text:p text:style-name="Text_20_body"><text:s/>顧氏醫案</text:p>
            <text:p text:style-name="Text_20_body"><text:soft-page-break/><text:s/>費繩甫先生醫案</text:p>
            <text:p text:style-name="Text_20_body"><text:s/>沈俞醫案合鈔</text:p>
            <text:p text:style-name="Text_20_body"><text:s/>陳蓮舫醫案</text:p>
            <text:p text:style-name="Text_20_body"><text:s/>退庵醫案</text:p>
            <text:p text:style-name="Text_20_body"><text:s/>旌孝堂醫案</text:p>
            <text:p text:style-name="Text_20_body"><text:s/>江澤之醫案</text:p>
            <text:p text:style-name="Text_20_body"><text:s/>王應震要訣</text:p>
            <text:p text:style-name="Text_20_body"><text:s/>邵氏方案</text:p>
            <text:p text:style-name="Text_20_body"><text:s/>臨症經應錄</text:p>
            <text:p text:style-name="Text_20_body"><text:s/>王仲奇醫案</text:p>
            <text:p text:style-name="Text_20_body"><text:s/>李冠仙醫案</text:p>
            <text:p text:style-name="Text_20_body"><text:s/>沈菊人醫案</text:p>
            <text:p text:style-name="Text_20_body"><text:s/>貫唯集</text:p>
            <text:p text:style-name="Text_20_body"><text:s/>葉天士曹仁伯何元長醫案</text:p>
            <text:p text:style-name="Text_20_body"><text:s/>臨診醫案</text:p>
            <text:p text:style-name="Text_20_body"><text:s/>汪藝香先生醫案</text:p>
            <text:p text:style-name="Text_20_body"><text:s/>徐養恬方案</text:p>
            <text:p text:style-name="Text_20_body"><text:s/>慎五堂治驗錄</text:p>
            <text:p text:style-name="Text_20_body"><text:s/>遯園醫案</text:p>
            <text:p text:style-name="Text_20_body"><text:s/>曹仁伯醫案</text:p>
            <text:p text:style-name="Text_20_body"><text:s/>經方實驗錄</text:p>
            <text:p text:style-name="Text_20_body"><text:s/>古今醫案按</text:p>
            <text:p text:style-name="Text_20_body"><text:s/>繆松心醫案</text:p>
            <text:p text:style-name="Text_20_body"><text:s/>齊氏醫案</text:p>
            <text:p text:style-name="Text_20_body"><text:s/>松心醫案筆記</text:p>
            <text:p text:style-name="Text_20_body"><text:soft-page-break/><text:s/>王九峰醫案（一）</text:p>
            <text:p text:style-name="Text_20_body"><text:s/>王九峰醫案（二）</text:p>
            <text:p text:style-name="P1">王孟英醫案</text:p>
            <text:p text:style-name="Text_20_body"><text:s/>葉氏醫案存真</text:p>
            <text:p text:style-name="Text_20_body"><text:s/>葉天士醫案</text:p>
            <text:p text:style-name="Text_20_body"><text:s/>里中醫案</text:p>
            <text:p text:style-name="Text_20_body"><text:s/>薛案辨疏</text:p>
            <text:p text:style-name="Text_20_body"><text:s/>王氏醫案</text:p>
            <text:p text:style-name="Text_20_body"><text:s/>王氏醫案續編</text:p>
            <text:p text:style-name="Text_20_body"><text:s/>王氏醫案三編</text:p>
          </table:table-cell>
        </table:table-row>
        <table:table-row table:style-name="表格1.2">
          <table:table-cell table:style-name="表格1.A1" office:value-type="string">
            <text:p text:style-name="P3">王氏醫案繹註</text:p>
            <text:p text:style-name="P3">洄溪醫案</text:p>
            <text:p text:style-name="P1"><text:s/>洄溪醫案按</text:p>
            <text:p text:style-name="P1"><text:s/>石山醫案</text:p>
            <text:p text:style-name="P1"><text:s/>辨證奇聞</text:p>
            <text:p text:style-name="P1"><text:s/>靜香樓醫案</text:p>
            <text:p text:style-name="P1"><text:s/>孫氏醫案</text:p>
            <text:p text:style-name="P1"><text:s/>千里醫案</text:p>
            <text:p text:style-name="P1"><text:s/>崇實堂醫案</text:p>
            <text:p text:style-name="P1"><text:s/>延陵弟子紀要</text:p>
            <text:p text:style-name="P1"><text:s/>徐渡漁先生醫案</text:p>
            <text:p text:style-name="P1"><text:s/>推篷寤語</text:p>
            <text:p text:style-name="P1"><text:s/>舊德堂醫案</text:p>
            <text:p text:style-name="P1"><text:s/>全國名醫驗案類編</text:p>
            <text:p text:style-name="P1"><text:s/>醫驗大成</text:p>
            <text:p text:style-name="P1"><text:soft-page-break/><text:s/>曹滄洲醫案</text:p>
            <text:p text:style-name="P1"><text:s/>醉花窗醫案</text:p>
            <text:p text:style-name="P1"><text:s/>一瓢醫案</text:p>
            <text:p text:style-name="P1"><text:s/>湖岳村叟醫案</text:p>
            <text:p text:style-name="P1"><text:s/>余無言醫案</text:p>
            <text:p text:style-name="P1"/>
          </table:table-cell>
          <table:table-cell table:style-name="表格1.A1" office:value-type="string">
            <text:p text:style-name="Text_20_body">十二、醫論醫話隨筆類 <text:s/></text:p>
            <text:p text:style-name="P1">藤氏醫談</text:p>
            <text:p text:style-name="Text_20_body"><text:s/>局方發揮</text:p>
            <text:p text:style-name="Text_20_body"><text:s/>柳洲醫話</text:p>
            <text:p text:style-name="Text_20_body"><text:s/>馤塘醫話</text:p>
            <text:p text:style-name="Text_20_body"><text:s/>冷廬醫話</text:p>
            <text:p text:style-name="Text_20_body"><text:s/>葉選醫衡</text:p>
            <text:p text:style-name="Text_20_body"><text:s/>友漁齋醫話</text:p>
            <text:p text:style-name="Text_20_body"><text:s/>肯堂醫論</text:p>
            <text:p text:style-name="Text_20_body"><text:s/>回春錄</text:p>
            <text:p text:style-name="Text_20_body"><text:s/>客塵醫話</text:p>
            <text:p text:style-name="P1">醫學源流論</text:p>
            <text:p text:style-name="P1">對山醫話</text:p>
            <text:p text:style-name="P1">研經言</text:p>
            <text:p text:style-name="P1">醫原</text:p>
            <text:p text:style-name="P1"><text:soft-page-break/>質疑錄</text:p>
            <text:p text:style-name="P1">吳醫彙講</text:p>
            <text:p text:style-name="P1">侶山堂類辯</text:p>
            <text:p text:style-name="P1">醫醫醫</text:p>
            <text:p text:style-name="P1">上池雜說</text:p>
            <text:p text:style-name="P1">歸硯錄</text:p>
            <text:p text:style-name="P1">醫經溯洄集</text:p>
            <text:p text:style-name="P1">存存齋醫話稿</text:p>
            <text:p text:style-name="P1">醫說</text:p>
            <text:p text:style-name="P1">續醫說</text:p>
            <text:p text:style-name="P1">推求師意</text:p>
            <text:p text:style-name="P1">格致餘論</text:p>
            <text:p text:style-name="P1">格致餘論_</text:p>
            <text:p text:style-name="P1">醫旨緒餘</text:p>
            <text:p text:style-name="P1">褚氏遺書</text:p>
            <text:p text:style-name="P1">履霜集</text:p>
            <text:p text:style-name="P1">西池集</text:p>
            <text:p text:style-name="P1">心醫集</text:p>
            <text:p text:style-name="P1">柳寶詒醫論醫案</text:p>
            <text:p text:style-name="P1">先醒齋醫學廣筆記</text:p>
            <text:p text:style-name="P1">醫家心法</text:p>
            <text:p text:style-name="P1">醫門棒喝</text:p>
            <text:p text:style-name="P1">古書醫言</text:p>
            <text:p text:style-name="P1">先哲醫話集</text:p>
            <text:p text:style-name="P1">醫砭</text:p>
            <text:p text:style-name="P1"><text:soft-page-break/>言醫選評</text:p>
            <text:p text:style-name="P1">醫醫病書</text:p>
            <text:p text:style-name="P1">醫學原理</text:p>
          </table:table-cell>
          <table:table-cell table:style-name="表格1.A1" office:value-type="string">
            <text:p text:style-name="P1">醫鏡</text:p>
            <text:p text:style-name="P1">醫辨</text:p>
            <text:p text:style-name="P1">鬱岡齋醫學筆塵</text:p>
            <text:p text:style-name="P1">醫學窮源集醫易通說</text:p>
            <text:p text:style-name="Text_20_body"><text:s/>醫貫砭</text:p>
            <text:p text:style-name="Text_20_body"><text:s/>西溪書屋夜話錄</text:p>
            <text:p text:style-name="Text_20_body"><text:s/>叢桂偶記</text:p>
            <text:p text:style-name="Text_20_body"><text:s/>醫餘</text:p>
            <text:p text:style-name="Text_20_body"><text:s/>醫賸</text:p>
            <text:p text:style-name="Text_20_body"><text:s/>青囊瑣探</text:p>
            <text:p text:style-name="Text_20_body"><text:s/>醫斷與斥醫斷</text:p>
            <text:p text:style-name="Text_20_body"><text:s/>生生堂治驗</text:p>
            <text:p text:style-name="Text_20_body"><text:s/>建殊錄</text:p>
            <text:p text:style-name="Text_20_body"><text:s/>毛對山醫話</text:p>
            <text:p text:style-name="Text_20_body"><text:s/>琉球問答奇病論</text:p>
            <text:p text:style-name="Text_20_body"><text:soft-page-break/><text:s/>醫林瑣語</text:p>
            <text:p text:style-name="Text_20_body"><text:s/>醫粹精言</text:p>
            <text:p text:style-name="Text_20_body"><text:s/>存粹醫話</text:p>
            <text:p text:style-name="Text_20_body"><text:s/>客窗偶談</text:p>
            <text:p text:style-name="Text_20_body"><text:s/>怡堂散記</text:p>
            <text:p text:style-name="Text_20_body"><text:s/>願體醫話</text:p>
            <text:p text:style-name="Text_20_body"><text:s/>慈濟醫話</text:p>
            <text:p text:style-name="Text_20_body"><text:s/>懶園醫語</text:p>
            <text:p text:style-name="Text_20_body"><text:s/>折肱漫錄</text:p>
            <text:p text:style-name="Text_20_body"><text:s/>景景醫話</text:p>
            <text:p text:style-name="Text_20_body"><text:s/>景景室醫稿雜存</text:p>
            <text:p text:style-name="Text_20_body"><text:s/>留香館醫話</text:p>
            <text:p text:style-name="Text_20_body"><text:s/>素軒醫語</text:p>
            <text:p text:style-name="Text_20_body"><text:s/>裴子言醫</text:p>
            <text:p text:style-name="Text_20_body"><text:s/>覺廬醫話錄存</text:p>
            <text:p text:style-name="Text_20_body"><text:s/>谷蓀醫話</text:p>
            <text:p text:style-name="Text_20_body"><text:s/>郎中醫話</text:p>
            <text:p text:style-name="Text_20_body"><text:s/>金臺醫案</text:p>
            <text:p text:style-name="Text_20_body"><text:s/>靖庵說醫</text:p>
            <text:p text:style-name="Text_20_body"><text:s/>黃氏醫話</text:p>
            <text:p text:style-name="Text_20_body"><text:s/>醫學傳心錄</text:p>
            <text:p text:style-name="Text_20_body"><text:s/>醫醫十病</text:p>
            <text:p text:style-name="Text_20_body"><text:s/>士諤醫話</text:p>
            <text:p text:style-name="Text_20_body"><text:s/>止園醫話</text:p>
            <text:p text:style-name="Text_20_body"><text:s/>讀醫隨筆</text:p>
            <text:p text:style-name="Text_20_body"><text:soft-page-break/><text:s/>知醫必辨</text:p>
            <text:p text:style-name="Text_20_body"><text:s/>慎疾芻言</text:p>
            <text:p text:style-name="Text_20_body"><text:s/>市隱廬醫學雜著</text:p>
          </table:table-cell>
        </table:table-row>
        <text:soft-page-break/>
        <table:table-row table:style-name="表格1.2">
          <table:table-cell table:style-name="表格1.A1" office:value-type="string">
            <text:p text:style-name="P1">醫學讀書記</text:p>
            <text:p text:style-name="P1">醫暇卮言</text:p>
            <text:p text:style-name="P1">重慶堂隨筆</text:p>
            <text:p text:style-name="P1">醫學課兒策</text:p>
            <text:p text:style-name="P1">一得集</text:p>
            <text:p text:style-name="P1">醫醫小草</text:p>
            <text:p text:style-name="P1">蠢子集</text:p>
            <text:p text:style-name="P1">王樂亭指要</text:p>
            <text:p text:style-name="P1">壽山筆記</text:p>
            <text:p text:style-name="P1">瘦吟醫贅</text:p>
            <text:p text:style-name="P1">醫學讀書志</text:p>
            <text:p text:style-name="P1">乘桴醫影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Text_20_body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1.501cm" fo:margin-right="0.74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User</meta:initial-creator>
    <dc:creator>User</dc:creator>
    <meta:creation-date>2020-06-12T03:04:00Z</meta:creation-date>
    <dc:date>2020-06-12T03:04:00Z</dc:date>
    <meta:print-date>2020-06-09T05:58:00Z</meta:print-date>
    <meta:editing-cycles>2</meta:editing-cycles>
    <meta:editing-duration>PT0S</meta:editing-duration>
    <meta:document-statistic meta:table-count="1" meta:image-count="0" meta:object-count="0" meta:page-count="22" meta:paragraph-count="1267" meta:word-count="6258" meta:character-count="6947" meta:non-whitespace-character-count="6270"/>
    <meta:template xlink:type="simple" xlink:actuate="onRequest" xlink:title="" xlink:href="../../../../atis/temp/111-12-15/0921030150/1110012787/incoming/1110016076/111001607602.odt/Normal.dotm"/>
  </office:meta>
</office:document-meta>
</file>