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i Baiti" svg:font-family="'Microsoft Yi Baiti'" style:font-family-generic="script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53cm" fo:margin-left="0.191cm" table:align="left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4.165cm"/>
    </style:style>
    <style:style style:name="表格1.C" style:family="table-column">
      <style:table-column-properties style:column-width="5.175cm"/>
    </style:style>
    <style:style style:name="表格1.D" style:family="table-column">
      <style:table-column-properties style:column-width="1.494cm"/>
    </style:style>
    <style:style style:name="表格1.E" style:family="table-column">
      <style:table-column-properties style:column-width="2.459cm"/>
    </style:style>
    <style:style style:name="表格1.F" style:family="table-column">
      <style:table-column-properties style:column-width="2.2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94cm" fo:margin-left="0cm" table:align="left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5.794cm"/>
    </style:style>
    <style:style style:name="表格2.C" style:family="table-column">
      <style:table-column-properties style:column-width="0.148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7.251cm"/>
    </style:style>
    <style:style style:name="表格2.1" style:family="table-row">
      <style:table-row-properties style:min-row-height="1.401cm" style:use-optimal-row-height="false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99cm" style:use-optimal-row-height="false"/>
    </style:style>
    <style:style style:name="表格2.3" style:family="table-row">
      <style:table-row-properties style:min-row-height="1.295cm" style:use-optimal-row-height="false"/>
    </style:style>
    <style:style style:name="表格2.4" style:family="table-row">
      <style:table-row-properties style:min-row-height="1.723cm" style:use-optimal-row-height="false"/>
    </style:style>
    <style:style style:name="表格2.5" style:family="table-row">
      <style:table-row-properties style:min-row-height="1.722cm" style:use-optimal-row-height="false"/>
    </style:style>
    <style:style style:name="表格2.6" style:family="table-row">
      <style:table-row-properties style:min-row-height="2.032cm" style:use-optimal-row-height="false"/>
    </style:style>
    <style:style style:name="表格2.7" style:family="table-row">
      <style:table-row-properties style:min-row-height="1.866cm" style:use-optimal-row-height="false"/>
    </style:style>
    <style:style style:name="表格2.8" style:family="table-row">
      <style:table-row-properties style:min-row-height="1.217cm" style:use-optimal-row-height="false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1.296cm" style:use-optimal-row-height="false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164cm" style:use-optimal-row-height="false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1.349cm" style:use-optimal-row-height="false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left="1.2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清單段落">
      <style:paragraph-properties fo:margin-left="0cm" fo:margin-right="0cm" fo:margin-top="0cm" fo:margin-bottom="0.318cm" style:contextual-spacing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標楷體" fo:font-size="22pt" style:font-name-asian="標楷體" style:font-size-asian="22pt" style:font-size-complex="13pt"/>
    </style:style>
    <style:style style:name="P8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847cm" fo:margin-right="0cm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top="0.318cm" fo:margin-bottom="0cm" style:contextual-spacing="false" style:line-height-at-least="0.423cm"/>
      <style:text-properties fo:color="#000000" loext:opacity="100%" style:font-name="標楷體" style:font-name-asian="標楷體" style:font-size-complex="12pt"/>
    </style:style>
    <style:style style:name="P11" style:family="paragraph" style:parent-style-name="Text_20_body">
      <style:paragraph-properties style:line-height-at-least="0.423cm" fo:orphans="2" fo:widows="2" style:text-autospace="none" style:vertical-align="bottom"/>
      <style:text-properties fo:color="#000000" loext:opacity="100%" style:font-name="標楷體" style:font-name-asian="標楷體" style:font-size-complex="12pt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 style:font-size-complex="12pt"/>
    </style:style>
    <style:style style:name="P13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14" style:family="paragraph" style:parent-style-name="Text_20_body">
      <style:paragraph-properties fo:orphans="2" fo:widows="2"/>
      <style:text-properties fo:color="#000000" loext:opacity="100%" style:font-name="標楷體" style:font-name-asian="標楷體" style:font-size-complex="12pt"/>
    </style:style>
    <style:style style:name="P15" style:family="paragraph" style:parent-style-name="Text_20_body">
      <style:paragraph-properties style:line-height-at-least="0.423cm" fo:text-align="center" style:justify-single-word="false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style:line-height-at-least="0.423cm" fo:orphans="2" fo:widows="2" style:text-autospace="none" style:vertical-align="bottom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.423cm" fo:text-align="center" style:justify-single-word="false" fo:orphans="2" fo:widows="2" style:text-autospace="none" style:vertical-align="bottom"/>
    </style:style>
    <style:style style:name="P18" style:family="paragraph" style:parent-style-name="Text_20_body">
      <style:paragraph-properties style:line-height-at-least="0.423cm" fo:text-align="center" style:justify-single-word="false"/>
    </style:style>
    <style:style style:name="P19" style:family="paragraph" style:parent-style-name="Text_20_body">
      <style:paragraph-properties fo:text-align="center" style:justify-single-word="false" fo:orphans="2" fo:widows="2"/>
    </style:style>
    <style:style style:name="P20" style:family="paragraph" style:parent-style-name="Text_20_body">
      <style:paragraph-properties fo:line-height="115%"/>
      <style:text-properties style:font-name="Times New Roman" fo:font-size="13pt" style:font-name-asian="標楷體" style:font-size-asian="13pt" style:font-size-complex="13pt"/>
    </style:style>
    <style:style style:name="P21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master-page-name="MP1">
      <style:paragraph-properties style:line-height-at-least="0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name-complex="Arial Unicode MS" style:font-size-complex="12pt"/>
    </style:style>
    <style:style style:name="T3" style:family="text">
      <style:text-properties style:font-name="標楷體" style:font-name-asian="標楷體" style:font-name-complex="Microsoft Yi Baiti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22pt" style:font-name-asian="標楷體" style:font-size-asian="22pt" style:font-size-complex="13pt"/>
    </style:style>
    <style:style style:name="T7" style:family="text">
      <style:text-properties fo:color="#000000" loext:opacity="100%" style:font-name="標楷體" style:font-name-asian="標楷體" style:font-size-complex="12pt"/>
    </style:style>
    <style:style style:name="T8" style:family="text">
      <style:text-properties fo:color="#000000" loext:opacity="100%" style:font-name="標楷體" style:font-name-asian="標楷體" style:font-name-complex="Arial Unicode MS" style:font-size-complex="12pt"/>
    </style:style>
    <style:style style:name="T9" style:family="text">
      <style:text-properties fo:color="#000000" loext:opacity="100%" style:font-name="標楷體" style:letter-kerning="false" style:font-name-asian="標楷體" style:font-size-complex="12pt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T12" style:family="text">
      <style:text-properties fo:color="#000000" loext:opacity="100%" style:font-name="Wingdings 2" fo:font-size="14pt" style:font-name-asian="Wingdings 2" style:font-size-asian="14pt" style:font-name-complex="Wingdings 2" style:font-size-complex="14pt"/>
    </style:style>
    <style:style style:name="T13" style:family="text">
      <style:text-properties style:font-name="Times New Roman" fo:font-size="13pt" fo:font-weight="bold" style:font-name-asian="標楷體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臺北市立南湖高級中學</text:p>
      <text:p text:style-name="P1">110學年度第二學期高級中等學校適性學習社區教育資源均質化計畫</text:p>
      <text:p text:style-name="P1">指尖飛翔課程辦理實施計畫（學生課程）</text:p>
      <text:p text:style-name="P3"/>
      <text:p text:style-name="P3">壹、依據：本校110學年度高級中等學校適性學習社區教育資源均質化計畫</text:p>
      <text:p text:style-name="P4"/>
      <text:p text:style-name="P8"><text:span text:style-name="預設段落字型"><text:span text:style-name="T1">貳、目的</text:span></text:span><text:span text:style-name="預設段落字型"><text:span text:style-name="T7">：有效運用平板電腦，並結合手機App互動設計。</text:span></text:span></text:p>
      <text:p text:style-name="P5"/>
      <text:p text:style-name="P6">參、辦理單位：南湖高中教務處。</text:p>
      <text:p text:style-name="P9"><text:span text:style-name="預設段落字型"><text:span text:style-name="T2">肆、參加對象：</text:span></text:span><text:span text:style-name="預設段落字型"><text:span text:style-name="T8">本校高一及臺北市國中八年級、九年級學生，每個場次至多20名。</text:span></text:span></text:p>
      <text:p text:style-name="P10">伍、課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2297605273600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>課程內容</text:p>
          </table:table-cell>
          <table:table-cell table:style-name="表格1.A1" office:value-type="string">
            <text:p text:style-name="P12">所需設備與程式</text:p>
          </table:table-cell>
          <table:table-cell table:style-name="表格1.A1" office:value-type="string">
            <text:p text:style-name="P12">地點</text:p>
          </table:table-cell>
          <table:table-cell table:style-name="表格1.A1" office:value-type="string">
            <text:p text:style-name="P12">教師</text:p>
          </table:table-cell>
          <table:table-cell table:style-name="表格1.A1" office:value-type="string">
            <text:p text:style-name="P12">小老師</text:p>
          </table:table-cell>
        </table:table-row>
        <table:table-row table:style-name="TableLine2297605280128">
          <table:table-cell table:style-name="表格1.A1" office:value-type="string">
            <text:p text:style-name="P12">5/28(六)</text:p>
            <text:p text:style-name="P12">8:30~10:30</text:p>
          </table:table-cell>
          <table:table-cell table:style-name="表格1.A1" office:value-type="string">
            <text:p text:style-name="P13">剪輯基本觀念建立</text:p>
            <text:p text:style-name="P13">分鏡腳本與大綱編輯</text:p>
          </table:table-cell>
          <table:table-cell table:style-name="表格1.A1" office:value-type="string">
            <text:p text:style-name="P14">1.須準備iPad，iOS14以上</text:p>
            <text:p text:style-name="P14">2.須事先下載iMovie、</text:p>
            <text:p text:style-name="P14">　CapCut</text:p>
          </table:table-cell>
          <table:table-cell table:style-name="表格1.A1" table:number-rows-spanned="3" office:value-type="string">
            <text:p text:style-name="P12">本校六樓資源教室(一)</text:p>
          </table:table-cell>
          <table:table-cell table:style-name="表格1.A1" table:number-rows-spanned="4" office:value-type="string">
            <text:p text:style-name="P12">南湖高中</text:p>
            <text:p text:style-name="P12">陳泓曄師</text:p>
            <text:p text:style-name="P12">(授課教師)</text:p>
            <text:p text:style-name="P12"/>
            <text:p text:style-name="P12">明湖國中高抬主師</text:p>
            <text:p text:style-name="P12">(助講教師)</text:p>
            <text:p text:style-name="P13"/>
            <text:p text:style-name="P13"/>
          </table:table-cell>
          <table:table-cell table:style-name="表格1.A1" office:value-type="string">
            <text:p text:style-name="P12">南湖高中</text:p>
            <text:p text:style-name="P12">余娠妘</text:p>
            <text:p text:style-name="P12">周恩慈</text:p>
          </table:table-cell>
        </table:table-row>
        <table:table-row table:style-name="TableLine2297605279312">
          <table:table-cell table:style-name="表格1.A1" office:value-type="string">
            <text:p text:style-name="P12">5/28(六)</text:p>
            <text:p text:style-name="P12">10:30~12:30</text:p>
          </table:table-cell>
          <table:table-cell table:style-name="表格1.A1" office:value-type="string">
            <text:p text:style-name="P13">電子書基本觀念建立</text:p>
            <text:p text:style-name="P13">SDGs永續發展目標</text:p>
          </table:table-cell>
          <table:table-cell table:style-name="表格1.A1" office:value-type="string">
            <text:p text:style-name="P14">1.須準備iPad，iOS14以上</text:p>
            <text:p text:style-name="P13">2.須事先下載Pages、EPUB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12">南湖高中</text:p>
            <text:p text:style-name="P12">巫佳穎</text:p>
            <text:p text:style-name="P12">郭又甄</text:p>
          </table:table-cell>
        </table:table-row>
        <table:table-row table:style-name="TableLine2297605283120">
          <table:table-cell table:style-name="表格1.A1" office:value-type="string">
            <text:p text:style-name="P12">6/2(四)</text:p>
            <text:p text:style-name="P12">17:50~20:50</text:p>
          </table:table-cell>
          <table:table-cell table:style-name="表格1.A1" office:value-type="string">
            <text:p text:style-name="P13">音樂創作基本入門</text:p>
          </table:table-cell>
          <table:table-cell table:style-name="表格1.A1" office:value-type="string">
            <text:p text:style-name="P14">1.須準備iPad，iOS14以上</text:p>
            <text:p text:style-name="P13">2.須事先下載Music Maker </text:p>
            <text:p text:style-name="P13"><text:soft-page-break/>　Jam、BandLab、</text:p>
            <text:p text:style-name="P13">　GarageBand</text:p>
          </table:table-cell>
          <table:covered-table-cell table:style-name="表格1.A1"/>
          <table:covered-table-cell table:style-name="表格1.A1"/>
          <table:table-cell table:style-name="表格1.A1" office:value-type="string">
            <text:p text:style-name="P12">南湖高中</text:p>
            <text:p text:style-name="P12">林威佑</text:p>
            <text:p text:style-name="P12">任立誠</text:p>
          </table:table-cell>
        </table:table-row>
        <table:table-row table:style-name="TableLine2297605278224">
          <table:table-cell table:style-name="表格1.A1" office:value-type="string">
            <text:p text:style-name="P12">6/10(五)</text:p>
            <text:p text:style-name="P12">17:50~20:50</text:p>
          </table:table-cell>
          <table:table-cell table:style-name="表格1.A1" office:value-type="string">
            <text:p text:style-name="P13">AR、VR基本概念建立</text:p>
          </table:table-cell>
          <table:table-cell table:style-name="表格1.A1" office:value-type="string">
            <text:p text:style-name="P14">1.須準備筆電、手機</text:p>
            <text:p text:style-name="P13">2.筆電須事先下載Makar</text:p>
          </table:table-cell>
          <table:table-cell table:style-name="表格1.A1" office:value-type="string">
            <text:p text:style-name="P12">本校七樓選修教室(二)</text:p>
          </table:table-cell>
          <table:covered-table-cell table:style-name="表格1.A1"/>
          <table:table-cell table:style-name="表格1.A1" office:value-type="string">
            <text:p text:style-name="P12">南湖高中</text:p>
            <text:p text:style-name="P12">黃品諺</text:p>
            <text:p text:style-name="P12">黃彥蓉</text:p>
          </table:table-cell>
        </table:table-row>
      </table:table>
      <text:p text:style-name="P13"/>
      <text:p text:style-name="P13">陸、注意事項：視疫情狀況，必要時改成線上授課</text:p>
      <text:p text:style-name="P13"/>
      <text:p text:style-name="P13">柒、課程報名方式：</text:p>
      <text:p text:style-name="Text_20_body"><text:span text:style-name="預設段落字型"><text:span text:style-name="T7">　　校外學生參加課程採電子郵件或傳真報名，報名表請經家長同意簽名後，寄至：南湖高中實研組楊士朋教師，E-mail：</text:span></text:span><text:a xlink:type="simple" xlink:href="mailto:cyclops227@nhush.tp.edu.tw，FAX" office:target-frame-name="_top" xlink:show="replace" text:style-name="Internet_20_link" text:visited-style-name="Visited_20_Internet_20_Link"><text:span text:style-name="超連結"><text:span text:style-name="T7">cyclops227@nhush.tp.edu.tw，FAX</text:span></text:span></text:a><text:span text:style-name="預設段落字型"><text:span text:style-name="T7">：2630-7186。TEL：(02)</text:span></text:span><text:span text:style-name="預設段落字型"><text:span text:style-name="T9">2630-8889轉604</text:span></text:span><text:span text:style-name="預設段落字型"><text:span text:style-name="T7">。南湖高中校內學生報名時請將報名表交至教務處實研組。</text:span></text:span><text:span text:style-name="預設段落字型"><text:span text:style-name="T10">校內、校外學生均報名至111年5月25日（星期三）12:00止</text:span></text:span><text:span text:style-name="預設段落字型"><text:span text:style-name="T7">。錄取結果將於</text:span></text:span><text:span text:style-name="預設段落字型"><text:span text:style-name="T10">111年5月25日（星期三）17:00公告於南湖高中校網</text:span></text:span><text:span text:style-name="預設段落字型"><text:span text:style-name="T7">。</text:span></text:span></text:p>
      <text:p text:style-name="P13"/>
      <text:p text:style-name="Text_20_body"><text:span text:style-name="預設段落字型"><text:span text:style-name="T7">捌、</text:span></text:span><text:span text:style-name="預設段落字型"><text:span text:style-name="T3">參與3場以上的同學將核發研習證明。</text:span></text:span></text:p>
      <text:p text:style-name="P22">臺北市立南湖高級中學</text:p>
      <text:p text:style-name="P1">110學年度第二學期高級中等學校適性學習社區教育資源均質化計畫</text:p>
      <text:p text:style-name="P1">指尖飛翔課程校外學生報名表</text:p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7"><text:span text:style-name="預設段落字型"><text:span text:style-name="T11">學 <text:s text:c="3"/>校</text:span>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15">科系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5">姓　　名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>學　　號</text:p>
          </table:table-cell>
          <table:table-cell table:style-name="表格2.A1" office:value-type="string">
            <text:p text:style-name="P15"/>
          </table:table-cell>
        </table:table-row>
        <table:table-row table:style-name="表格2.3">
          <table:table-cell table:style-name="表格2.A1" office:value-type="string">
            <text:p text:style-name="P15">身分證字號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>班　　級</text:p>
          </table:table-cell>
          <table:table-cell table:style-name="表格2.A1" office:value-type="string">
            <text:p text:style-name="P15"/>
          </table:table-cell>
        </table:table-row>
        <table:table-row table:style-name="表格2.4">
          <table:table-cell table:style-name="表格2.A1" office:value-type="string">
            <text:p text:style-name="P15">出生日期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>年　　級</text:p>
          </table:table-cell>
          <table:table-cell table:style-name="表格2.A1" office:value-type="string">
            <text:p text:style-name="P15"/>
          </table:table-cell>
        </table:table-row>
        <table:table-row table:style-name="表格2.5">
          <table:table-cell table:style-name="表格2.A1" office:value-type="string">
            <text:p text:style-name="P15">連絡電話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office:value-type="string">
            <text:p text:style-name="P15">行動電話</text:p>
          </table:table-cell>
          <table:table-cell table:style-name="表格2.A1" office:value-type="string">
            <text:p text:style-name="P16"/>
          </table:table-cell>
        </table:table-row>
        <table:table-row table:style-name="表格2.6">
          <table:table-cell table:style-name="表格2.A1" office:value-type="string">
            <text:p text:style-name="P15">聯絡地址</text:p>
          </table:table-cell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5">電子郵件</text:p>
          </table:table-cell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4" office:value-type="string">
            <text:p text:style-name="P15">報名時段</text:p>
            <text:p text:style-name="P15">（請勾選）</text:p>
            <text:p text:style-name="P15">可複選</text:p>
          </table:table-cell>
          <table:table-cell table:style-name="表格2.B8" office:value-type="string">
            <text:p text:style-name="P18"><text:span text:style-name="預設段落字型"><text:span text:style-name="T12"></text:span></text:span><text:span text:style-name="預設段落字型"><text:span text:style-name="T4">5/28（六）8:30~10:30</text:span></text:span></text:p>
          </table:table-cell>
          <table:table-cell table:style-name="表格2.C8" table:number-columns-spanned="3" office:value-type="string">
            <text:p text:style-name="P2">剪輯基本觀念建立、分鏡腳本與大綱編輯</text:p>
          </table:table-cell>
          <table:covered-table-cell/>
          <table:covered-table-cell/>
        </table:table-row>
        <table:table-row table:style-name="表格2.9">
          <table:covered-table-cell table:style-name="表格2.A1"/>
          <table:table-cell table:style-name="表格2.B9" office:value-type="string">
            <text:p text:style-name="P18"><text:span text:style-name="預設段落字型"><text:span text:style-name="T12"></text:span></text:span><text:span text:style-name="預設段落字型"><text:span text:style-name="T4">5/28（六）10:30~12:30</text:span></text:span></text:p>
          </table:table-cell>
          <table:table-cell table:style-name="表格2.C9" table:number-columns-spanned="3" office:value-type="string">
            <text:p text:style-name="P2">電子書基本觀念建立、SDGs永續發展目標</text:p>
          </table:table-cell>
          <table:covered-table-cell/>
          <table:covered-table-cell/>
        </table:table-row>
        <table:table-row table:style-name="表格2.10">
          <table:covered-table-cell table:style-name="表格2.A1"/>
          <table:table-cell table:style-name="表格2.B10" office:value-type="string">
            <text:p text:style-name="P18"><text:span text:style-name="預設段落字型"><text:span text:style-name="T12"></text:span></text:span><text:span text:style-name="預設段落字型"><text:span text:style-name="T4">6/2（四）17:50~20:50</text:span></text:span></text:p>
          </table:table-cell>
          <table:table-cell table:style-name="表格2.C10" table:number-columns-spanned="3" office:value-type="string">
            <text:p text:style-name="P2">音樂創作基本入門</text:p>
          </table:table-cell>
          <table:covered-table-cell/>
          <table:covered-table-cell/>
        </table:table-row>
        <table:table-row table:style-name="表格2.11">
          <table:covered-table-cell table:style-name="表格2.A1"/>
          <table:table-cell table:style-name="表格2.B11" office:value-type="string">
            <text:p text:style-name="P18"><text:span text:style-name="預設段落字型"><text:span text:style-name="T12"></text:span></text:span><text:span text:style-name="預設段落字型"><text:span text:style-name="T4">6/10（五）17:50~20:50</text:span></text:span></text:p>
          </table:table-cell>
          <table:table-cell table:style-name="表格2.C11" table:number-columns-spanned="3" office:value-type="string">
            <text:p text:style-name="P2">AR、VR基本概念建立</text:p>
          </table:table-cell>
          <table:covered-table-cell/>
          <table:covered-table-cell/>
        </table:table-row>
      </table:table>
      <text:p text:style-name="P3"/>
      <text:p text:style-name="Text_20_body"><text:span text:style-name="預設段落字型"><text:span text:style-name="T5">家長簽名：______________________</text:span></text:span><text:span text:style-name="預設段落字型"><text:span text:style-name="T13"> <text:s text:c="5"/></text:span></text:span><text:span text:style-name="預設段落字型"><text:span text:style-name="T5">家長連絡電話：_______________</text:span></text:span></text:p>
      <text:p text:style-name="P7"/>
      <text:p text:style-name="P19"><text:span text:style-name="預設段落字型"><text:span text:style-name="T6">111年5月　　　　　日</text:span>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i Baiti" svg:font-family="'Microsoft Yi Baiti'" style:font-family-generic="script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項目符號" style:family="paragraph" style:parent-style-name="Text_20_body" style:list-style-name="LFO3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bullet text:level="1" text:style-name="WW_5f_CharLFO3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user</meta:initial-creator>
    <dc:creator>20210304</dc:creator>
    <meta:creation-date>2022-05-13T08:16:00Z</meta:creation-date>
    <dc:date>2022-05-13T08:17:00Z</dc:date>
    <meta:print-date>2022-05-10T01:53:00Z</meta:print-date>
    <meta:editing-cycles>2</meta:editing-cycles>
    <meta:editing-duration>PT60S</meta:editing-duration>
    <meta:document-statistic meta:table-count="2" meta:image-count="0" meta:object-count="0" meta:page-count="3" meta:paragraph-count="89" meta:word-count="807" meta:character-count="1142" meta:non-whitespace-character-count="1112"/>
    <meta:template xlink:type="simple" xlink:actuate="onRequest" xlink:title="" xlink:href="../../Downloads/臺北市立南湖高級中學辦理110學年度第二學期均質化課程-附件.odt/Normal.dotm"/>
  </office:meta>
</office:document-meta>
</file>