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12.43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0.53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8.1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3.877cm" fo:break-before="auto" style:use-optimal-row-height="false"/>
    </style:style>
    <style:style style:name="ro19" style:family="table-row">
      <style:table-row-properties style:row-height="3.745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" style:family="table-cell" style:parent-style-name="Default" style:data-style-name="N137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37"/>
    <style:style style:name="ce1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1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4pt" style:font-size-asian="14pt" style:font-size-complex="14pt"/>
    </style:style>
    <style:style style:name="ce8" style:family="table-cell" style:parent-style-name="Hyperlink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12" style:family="table-cell" style:parent-style-name="Hyperlink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" style:family="table-cell" style:parent-style-name="Default" style:data-style-name="N137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6" style:family="table-cell" style:parent-style-name="Default" style:data-style-name="N137">
      <style:table-cell-properties fo:background-color="#ffffff" fo:border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17" style:family="table-cell" style:parent-style-name="Default" style:data-style-name="N137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4" style:family="table-cell" style:parent-style-name="Default" style:data-style-name="N0">
      <style:text-properties fo:color="#363636" style:font-name="微軟正黑體" fo:font-size="14pt" style:font-name-asian="微軟正黑體2" style:font-size-asian="14pt" style:font-name-complex="微軟正黑體2" style:font-size-complex="14pt"/>
    </style:style>
    <style:style style:name="ce22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0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21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25" style:family="table-cell" style:parent-style-name="Hyperlink" style:data-style-name="N139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28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巷仔口的臺語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7" office:value-type="float" office:value="150" calcext:value-type="float">
            <text:p>15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8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台灣閩南語我嘛會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8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台語好日子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8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拍破臺語顛倒勇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8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諾貝爾文學作家系列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10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8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channelplus.ner.gov.tw/viewall/67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台灣故事島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6" office:value-type="string" calcext:value-type="string">
            <text:p>https://channelplus.ner.gov.tw/channel/program/12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channelplus.ner.gov.tw/viewall/632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來阮兜開講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6" office:value-type="string" calcext:value-type="string">
            <text:p>https://channelplus.ner.gov.tw/viewall/58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臺語小字典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介紹臺語的用字、用詞、俚語、俏皮話俗諺、激骨仔話。</text:p>
          </table:table-cell>
          <table:table-cell table:style-name="ce6" office:value-type="string" calcext:value-type="string">
            <text:p>https://channelplus.ner.gov.tw/viewall/591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6" office:value-type="string" calcext:value-type="string">
            <text:p>https://channelplus.ner.gov.tw/viewall/920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輕鬆學客話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2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channelplus.ner.gov.tw/viewall/19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6" office:value-type="string" calcext:value-type="string">
            <text:p>輕鬆學族語～阿美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阿索‧該拿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阿美族語。</text:p>
          </table:table-cell>
          <table:table-cell table:style-name="ce8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6" office:value-type="string" calcext:value-type="string">
            <text:p>輕鬆學族語-布農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邱蘭芳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8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輕鬆學族語-泰雅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汪秀琴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8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輕鬆學族語-排灣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杜洛琳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8" office:value-type="string" calcext:value-type="string">
            <text:p>https://channelplus.ner.gov.tw/viewall/525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channelplus.ner.gov.tw/viewall/70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唱出島國原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8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臺灣生活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齊軒</text:p>
          </table:table-cell>
          <table:table-cell table:style-name="ce6" office:value-type="string" calcext:value-type="string">
            <text:p>週一至週五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8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咱的故鄉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一至週三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6" office:value-type="string" calcext:value-type="string">
            <text:p>https://www.ner.gov.tw/program/5a83f4eac5fd8a01e2df00cc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五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www.ner.gov.tw/program/5a83f4ebc5fd8a01e2df01fe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string" calcext:value-type="string">
            <text:p>週六14:05-14:55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www.ner.gov.tw/program/5a83f4eac5fd8a01e2df01f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string" calcext:value-type="string">
            <text:p>週六14:55-15:0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6" office:value-type="string" calcext:value-type="string">
            <text:p>https://www.ner.gov.tw/program/5df8b3851c66c50006abc6c4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的風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李虹靚(咪可)</text:p>
          </table:table-cell>
          <table:table-cell table:style-name="ce6" office:value-type="string" calcext:value-type="string">
            <text:p>週日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6" office:value-type="string" calcext:value-type="string">
            <text:p>https://www.ner.gov.tw/program/5df8af521c66c50006abb14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不流行的流行歌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林雯珠(林娟)</text:p>
          </table:table-cell>
          <table:table-cell table:style-name="ce6" office:value-type="string" calcext:value-type="string">
            <text:p>週日17:05-18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6" office:value-type="string" calcext:value-type="string">
            <text:p>https://www.ner.gov.tw/program/61c16ce4a5b2330007ccbb6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寶島真正媠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游澍湄</text:p>
          </table:table-cell>
          <table:table-cell table:style-name="ce6" office:value-type="string" calcext:value-type="string">
            <text:p>週四至週五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6" office:value-type="string" calcext:value-type="string">
            <text:p>https://www.ner.gov.tw/program/5a83f4ebc5fd8a01e2df01ff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疼惜咱臺東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陳玫菁、王正福</text:p>
          </table:table-cell>
          <table:table-cell table:style-name="ce6" office:value-type="string" calcext:value-type="string">
            <text:p>週一至週五14:00-17:00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6" office:value-type="string" calcext:value-type="string">
            <text:p>https://www.ner.gov.tw/program/5a83f4eac5fd8a01e2df01fb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講臺語 誠歡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張月昭</text:p>
          </table:table-cell>
          <table:table-cell table:style-name="ce6" office:value-type="string" calcext:value-type="string">
            <text:p>週日09:00-10:00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6" office:value-type="string" calcext:value-type="string">
            <text:p>https://www.ner.gov.tw/program/5fe2f79f9d07950007096889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11" office:value-type="string" calcext:value-type="string">
            <text:p>哈拉哈客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11" office:value-type="string" calcext:value-type="string">
            <text:p>週六、日12:05-13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2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老个好!老个靚!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鍾麗香</text:p>
          </table:table-cell>
          <table:table-cell table:style-name="ce11" office:value-type="string" calcext:value-type="string">
            <text:p>週六、日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2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11" office:value-type="string" calcext:value-type="string">
            <text:p>週六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www.ner.gov.tw/program/5a83f4eac5fd8a01e2df0118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11" office:value-type="string" calcext:value-type="string">
            <text:p>客家世界講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徐稜雁</text:p>
          </table:table-cell>
          <table:table-cell table:style-name="ce11" office:value-type="string" calcext:value-type="string">
            <text:p>週一至週三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11" office:value-type="string" calcext:value-type="string">
            <text:p>https://www.ner.gov.tw/program/5a83f4ebc5fd8a01e2df0225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11" office:value-type="string" calcext:value-type="string">
            <text:p>食飽夜來聊聊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詹凱雯</text:p>
          </table:table-cell>
          <table:table-cell table:style-name="ce11" office:value-type="string" calcext:value-type="string">
            <text:p>週四21：30-22：00</text:p>
          </table:table-cell>
          <table:table-cell table:style-name="ce6" office:value-type="float" office:value="28" calcext:value-type="float">
            <text:p>28 </text:p>
          </table:table-cell>
          <table:table-cell table:style-name="ce11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11" office:value-type="string" calcext:value-type="string">
            <text:p>https://www.ner.gov.tw/program/618a4177a5b2330007369272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有原來相會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姞荷</text:p>
          </table:table-cell>
          <table:table-cell table:style-name="ce6" office:value-type="string" calcext:value-type="string">
            <text:p>週一至週五 13:05-14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8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Senai!唱歌來一起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 施賢琴</text:p>
          </table:table-cell>
          <table:table-cell table:style-name="ce6" office:value-type="string" calcext:value-type="string">
            <text:p>週六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6" office:value-type="string" calcext:value-type="string">
            <text:p>111年1-6月已播畢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string" calcext:value-type="string">
            <text:p>週四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www.ner.gov.tw/program/5c21b1c35aefc50006bbbb5d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後山部落客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巴佑.阿明</text:p>
          </table:table-cell>
          <table:table-cell table:style-name="ce6" office:value-type="string" calcext:value-type="string">
            <text:p>週六、日10:05-11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6" office:value-type="string" calcext:value-type="string">
            <text:p>https://www.ner.gov.tw/program/5a83f4eac5fd8a01e2df010d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20" calcext:value-type="float">
            <text:p>20 </text:p>
          </table:table-cell>
          <table:table-cell table:style-name="ce6" office:value-type="string" calcext:value-type="string">
            <text:p>部落客廳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高瑞蓮</text:p>
          </table:table-cell>
          <table:table-cell table:style-name="ce6" office:value-type="string" calcext:value-type="string">
            <text:p>週二09:00-10:00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8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13" table:number-columns-repeated="1015"/>
        </table:table-row>
        <table:table-row table:style-name="ro5">
          <table:covered-table-cell table:number-columns-repeated="9"/>
          <table:table-cell table:style-name="ce13"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7"/>
          <table:table-cell table:style-name="ce14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雙語教學花路米</text:p>
            <text:p>Follow Me, Go Bilingual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彣、陳茜語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" calcext:value-type="float">
            <text:p>5 </text:p>
          </table:table-cell>
          <table:table-cell table:style-name="ce19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0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教育好夥伴-Hello everyone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Nicole、Calvin、趙永芬等人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21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Podcast英語通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齊斌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19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21" office:value-type="string" calcext:value-type="string">
            <text:p>https://channelplus.ner.gov.tw/viewall/1036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https://channelplus.ner.gov.tw/viewall/954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22" office:value-type="float" office:value="34" calcext:value-type="float">
            <text:p>34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https://channelplus.ner.gov.tw/viewall/1051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5" office:value-type="float" office:value="6" calcext:value-type="float">
            <text:p>6 </text:p>
          </table:table-cell>
          <table:table-cell table:style-name="ce23" office:value-type="string" calcext:value-type="string">
            <text:p>Living in English</text:p>
          </table:table-cell>
          <table:table-cell table:style-name="ce6" office:value-type="string" calcext:value-type="string">
            <text:p>英文</text:p>
          </table:table-cell>
          <table:table-cell table:style-name="ce24" office:value-type="string" calcext:value-type="string">
            <text:p>Deb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25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高師i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高師大師生</text:p>
          </table:table-cell>
          <table:table-cell table:style-name="ce2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 </text:p>
          </table:table-cell>
          <table:table-cell table:style-name="ce19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6" office:value-type="string" calcext:value-type="string">
            <text:p>https://channelplus.ner.gov.tw/viewall/103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5" office:value-type="float" office:value="8" calcext:value-type="float">
            <text:p>8 </text:p>
          </table:table-cell>
          <table:table-cell table:style-name="ce27" office:value-type="string" calcext:value-type="string">
            <text:p>疼惜咱臺東-阿公阿媽學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玫菁、邊毓敏</text:p>
          </table:table-cell>
          <table:table-cell table:style-name="ce22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21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慢活臺東Slow Living in Taitu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Ted、Leshnick、Anya等人</text:p>
          </table:table-cell>
          <table:table-cell table:style-name="ce22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8" office:value-type="string" calcext:value-type="string">
            <text:p>https://channelplus.ner.gov.tw/viewall/1043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2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13" table:number-columns-repeated="1015"/>
        </table:table-row>
        <table:table-row table:style-name="ro3" table:number-rows-repeated="2">
          <table:table-cell table:number-columns-repeated="9"/>
          <table:table-cell table:style-name="ce13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Magic English-Window on the World 魔法英語看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21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Engcredible 英語奇育記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臺師大教育系師生</text:p>
          </table:table-cell>
          <table:table-cell table:style-name="ce6" office:value-type="string" calcext:value-type="string">
            <text:p>週四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21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叩叩地球村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屠潔</text:p>
          </table:table-cell>
          <table:table-cell table:style-name="ce6" office:value-type="string" calcext:value-type="string">
            <text:p>週六17:05-18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21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瘋英語Fun English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到週五09:55-10:0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21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週五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5" office:value-type="float" office:value="6" calcext:value-type="float">
            <text:p>6 </text:p>
          </table:table-cell>
          <table:table-cell table:style-name="ce18" office:value-type="string" calcext:value-type="string">
            <text:p>Multi Talks魔笛與茉蒂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靜宜大學師生</text:p>
          </table:table-cell>
          <table:table-cell table:style-name="ce6" office:value-type="string" calcext:value-type="string">
            <text:p>週六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21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6" office:value-type="string" calcext:value-type="string">
            <text:p>週五15:05-16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8" office:value-type="string" calcext:value-type="string">
            <text:p>寶島散步-帕拿佐太太上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董娘</text:p>
          </table:table-cell>
          <table:table-cell table:style-name="ce6" office:value-type="string" calcext:value-type="string">
            <text:p>週一到週三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21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職人Show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Joey、Hope</text:p>
          </table:table-cell>
          <table:table-cell table:style-name="ce6" office:value-type="string" calcext:value-type="string">
            <text:p>週五16:05-16:1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21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18" office:value-type="string" calcext:value-type="string">
            <text:p>繁星點點-Enlighteni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陸元駿</text:p>
          </table:table-cell>
          <table:table-cell table:style-name="ce6" office:value-type="string" calcext:value-type="string">
            <text:p>週日18:30-19:00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21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32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nne</meta:initial-creator>
    <dc:creator>成大2022春季閩南語B2級</dc:creator>
    <meta:creation-date>2021-12-13T09:06:29Z</meta:creation-date>
    <dc:date>2022-11-29T10:41:56Z</dc:date>
    <meta:print-date>2022-11-29T10:41:40Z</meta:print-date>
    <meta:document-statistic meta:table-count="4" meta:cell-count="565" meta:object-count="0"/>
  </office:meta>
</office:document-meta>
</file>