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" style:font-family-generic="modern" style:font-pitch="variable" style:font-charset="x-symbol"/>
    <style:font-face style:name="F1" svg:font-family="" style:font-family-generic="swiss" style:font-pitch="variable"/>
    <style:font-face style:name="F2" svg:font-family="" style:font-family-generic="roman" style:font-pitch="variable" style:font-charset="x-symbol"/>
    <style:font-face style:name="F3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8.123cm"/>
    </style:style>
    <style:style style:name="co4" style:family="table-column">
      <style:table-column-properties fo:break-before="auto" style:column-width="14.711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8.758cm"/>
    </style:style>
    <style:style style:name="co8" style:family="table-column">
      <style:table-column-properties fo:break-before="auto" style:column-width="7.594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97cm"/>
    </style:style>
    <style:style style:name="co12" style:family="table-column">
      <style:table-column-properties fo:break-before="auto" style:column-width="8.096cm"/>
    </style:style>
    <style:style style:name="co13" style:family="table-column">
      <style:table-column-properties fo:break-before="auto" style:column-width="6.191cm"/>
    </style:style>
    <style:style style:name="co14" style:family="table-column">
      <style:table-column-properties fo:break-before="auto" style:column-width="6.879cm"/>
    </style:style>
    <style:style style:name="ro1" style:family="table-row">
      <style:table-row-properties style:row-height="3.46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3.942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2.858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0.344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2.355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026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0.695cm" fo:break-before="auto" style:use-optimal-row-height="true"/>
    </style:style>
    <style:style style:name="ro40" style:family="table-row">
      <style:table-row-properties style:row-height="2.937cm" fo:break-before="auto" style:use-optimal-row-height="false"/>
    </style:style>
    <style:style style:name="ro41" style:family="table-row">
      <style:table-row-properties style:row-height="3.281cm" fo:break-before="auto" style:use-optimal-row-height="false"/>
    </style:style>
    <style:style style:name="ro42" style:family="table-row">
      <style:table-row-properties style:row-height="2.619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2.302cm" fo:break-before="auto" style:use-optimal-row-height="false"/>
    </style:style>
    <style:style style:name="ro45" style:family="table-row">
      <style:table-row-properties style:row-height="2.461cm" fo:break-before="auto" style:use-optimal-row-height="false"/>
    </style:style>
    <style:style style:name="ro46" style:family="table-row">
      <style:table-row-properties style:row-height="0.529cm" fo:break-before="auto" style:use-optimal-row-height="true"/>
    </style:style>
    <style:style style:name="ro47" style:family="table-row">
      <style:table-row-properties style:row-height="1.526cm" fo:break-before="auto" style:use-optimal-row-height="true"/>
    </style:style>
    <style:style style:name="ro48" style:family="table-row">
      <style:table-row-properties style:row-height="2.064cm" fo:break-before="auto" style:use-optimal-row-height="false"/>
    </style:style>
    <style:style style:name="ro49" style:family="table-row">
      <style:table-row-properties style:row-height="1.535cm" fo:break-before="auto" style:use-optimal-row-height="false"/>
    </style:style>
    <style:style style:name="ro50" style:family="table-row">
      <style:table-row-properties style:row-height="0.894cm" fo:break-before="auto" style:use-optimal-row-height="true"/>
    </style:style>
    <style:style style:name="ro51" style:family="table-row">
      <style:table-row-properties style:row-height="0.605cm" fo:break-before="auto" style:use-optimal-row-height="true"/>
    </style:style>
    <style:style style:name="ro52" style:family="table-row">
      <style:table-row-properties style:row-height="1.316cm" fo:break-before="auto" style:use-optimal-row-height="true"/>
    </style:style>
    <style:style style:name="ro53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8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/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59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75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79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83" style:family="table-cell" style:parent-style-name="Hyperlink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58" style:family="table-cell" style:parent-style-name="Hyperlink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3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5c2c2" style:text-align-source="fix" style:repeat-content="false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style:font-name-asian="微軟正黑體1" style:font-name-complex="微軟正黑體1"/>
    </style:style>
    <style:style style:name="ce2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細明體" style:font-name-asian="細明體1" style:font-name-complex="細明體1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ff0000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ff0000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c5c2c2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5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563c1"/>
    </style:style>
    <style:style style:name="ce27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/>
    </style:style>
    <style:style style:name="ce28" style:family="table-cell" style:parent-style-name="Hyperlink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563c1"/>
    </style:style>
    <style:style style:name="ce26" style:family="table-cell" style:parent-style-name="Default" style:data-style-name="N0">
      <style:table-cell-properties fo:background-color="#c5c2c2"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563c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Arial" style:font-name-complex="Ari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細明體" style:font-name-complex="細明體"/>
    </style:style>
    <style:style style:name="T9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11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1017-評審清單_2024_10_17" table:style-name="ta1">
        <table:table-column table:style-name="co1" table:default-cell-style-name="ce9"/>
        <table:table-column table:style-name="co2" table:visibility="collapse" table:default-cell-style-name="ce3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72"/>
        <table:table-column table:style-name="co8" table:default-cell-style-name="ce72"/>
        <table:table-column table:style-name="co9" table:number-columns-repeated="1016" table:default-cell-style-name="ce9"/>
        <table:table-row table:style-name="ro1">
          <table:table-cell table:style-name="ce86" office:value-type="string" calcext:value-type="string" table:number-columns-spanned="8" table:number-rows-spanned="1">
            <text:p>「113至114藝術資源服務與推廣計畫」之113年度通過之優良教案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8" office:value-type="string" calcext:value-type="string">
            <text:p>序號</text:p>
          </table:table-cell>
          <table:table-cell table:style-name="ce38" office:value-type="string" calcext:value-type="string">
            <text:p>收件序號</text:p>
          </table:table-cell>
          <table:table-cell table:style-name="ce38" office:value-type="string" calcext:value-type="string">
            <text:p>作者</text:p>
          </table:table-cell>
          <table:table-cell table:style-name="ce38" office:value-type="string" calcext:value-type="string">
            <text:p>名稱</text:p>
          </table:table-cell>
          <table:table-cell table:style-name="ce38" office:value-type="string" calcext:value-type="string">
            <text:p>實施年級</text:p>
          </table:table-cell>
          <table:table-cell table:style-name="ce38" office:value-type="string" calcext:value-type="string">
            <text:p>類別</text:p>
          </table:table-cell>
          <table:table-cell table:style-name="ce38" office:value-type="string" calcext:value-type="string">
            <text:p>藝教網108課綱專區課程綱要網址</text:p>
          </table:table-cell>
          <table:table-cell table:style-name="ce38" office:value-type="string" calcext:value-type="string">
            <text:p>藝教網108課綱專區課程影音網址</text:p>
          </table:table-cell>
          <table:table-cell table:style-name="ce3" table:number-columns-repeated="1016"/>
        </table:table-row>
        <table:table-row table:style-name="ro3"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32" office:value-type="float" office:value="5" calcext:value-type="float" table:number-columns-spanned="1" table:number-rows-spanned="5">
            <text:p>5</text:p>
          </table:table-cell>
          <table:table-cell table:style-name="ce36" office:value-type="string" calcext:value-type="string" table:number-columns-spanned="1" table:number-rows-spanned="5">
            <text:p>臺北市立永春高中方美琪</text:p>
          </table:table-cell>
          <table:table-cell table:style-name="ce36" office:value-type="string" calcext:value-type="string" table:number-columns-spanned="1" table:number-rows-spanned="5">
            <text:p>愛戀永春的少年情懷—數位輔助影片創作教學</text:p>
          </table:table-cell>
          <table:table-cell table:style-name="ce7" office:value-type="string" calcext:value-type="string" table:number-columns-spanned="1" table:number-rows-spanned="5">
            <text:p>高級中等學校</text:p>
          </table:table-cell>
          <table:table-cell table:style-name="ce7" office:value-type="string" calcext:value-type="string" table:number-columns-spanned="1" table:number-rows-spanned="5">
            <text:p>藝術跨領域</text:p>
          </table:table-cell>
          <table:table-cell table:style-name="ce73" office:value-type="string" calcext:value-type="string" table:number-columns-spanned="1" table:number-rows-spanned="5">
            <text:p><text:a xlink:href="https://ed.arte.gov.tw/ch/content/m_108syllabus_content.aspx?AE_SNID=239" xlink:type="simple">https://ed.arte.gov.tw/ch/content/m_108syllabus_content.aspx?AE_SNID=239</text:a></text:p>
          </table:table-cell>
          <table:table-cell table:style-name="ce73" office:value-type="string" calcext:value-type="string" table:number-columns-spanned="1" table:number-rows-spanned="5">
            <text:p><text:a xlink:href="https://ed.arte.gov.tw/ch/content/m_108syllabus_content.aspx?AE_SNID=238" xlink:type="simple">https://ed.arte.gov.tw/ch/content/m_108syllabus_content.aspx?AE_SNID=238</text:a></text:p>
          </table:table-cell>
          <table:table-cell table:style-name="ce4" table:number-columns-repeated="1016"/>
        </table:table-row>
        <table:table-row table:style-name="ro4">
          <table:covered-table-cell table:number-columns-repeated="8"/>
          <table:table-cell table:style-name="ce4" table:number-columns-repeated="1016"/>
        </table:table-row>
        <table:table-row table:style-name="ro5">
          <table:covered-table-cell table:number-columns-repeated="8"/>
          <table:table-cell table:style-name="ce4" table:number-columns-repeated="1016"/>
        </table:table-row>
        <table:table-row table:style-name="ro4">
          <table:covered-table-cell table:number-columns-repeated="8"/>
          <table:table-cell table:style-name="ce4" table:number-columns-repeated="1016"/>
        </table:table-row>
        <table:table-row table:style-name="ro6">
          <table:covered-table-cell table:number-columns-repeated="8"/>
          <table:table-cell table:style-name="ce4" table:number-columns-repeated="1016"/>
        </table:table-row>
        <table:table-row table:style-name="ro7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32" office:value-type="float" office:value="18" calcext:value-type="float" table:number-columns-spanned="1" table:number-rows-spanned="2">
            <text:p>18</text:p>
          </table:table-cell>
          <table:table-cell table:style-name="ce36" office:value-type="string" calcext:value-type="string" table:number-columns-spanned="1" table:number-rows-spanned="2">
            <text:p>臺北市立和平高中胥灌筠</text:p>
          </table:table-cell>
          <table:table-cell table:style-name="ce36" office:value-type="string" calcext:value-type="string" table:number-columns-spanned="1" table:number-rows-spanned="2">
            <text:p>「跟著韋伯去打獵」–用AI做的音樂漫畫</text:p>
          </table:table-cell>
          <table:table-cell table:style-name="ce7" office:value-type="string" calcext:value-type="string" table:number-columns-spanned="1" table:number-rows-spanned="2">
            <text:p>高級中等學校</text:p>
          </table:table-cell>
          <table:table-cell table:style-name="ce7" office:value-type="string" calcext:value-type="string" table:number-columns-spanned="1" table:number-rows-spanned="2">
            <text:p>音樂藝術</text:p>
          </table:table-cell>
          <table:table-cell table:style-name="ce73" office:value-type="string" calcext:value-type="string" table:number-columns-spanned="1" table:number-rows-spanned="2">
            <text:p><text:a xlink:href="https://ed.arte.gov.tw/ch/content/m_108syllabus_content.aspx?AE_SNID=241" xlink:type="simple">https://ed.arte.gov.tw/ch/content/m_108syllabus_content.aspx?AE_SNID=241</text:a></text:p>
          </table:table-cell>
          <table:table-cell table:style-name="ce73" office:value-type="string" calcext:value-type="string" table:number-columns-spanned="1" table:number-rows-spanned="2">
            <text:p><text:a xlink:href="https://ed.arte.gov.tw/ch/content/m_108syllabus_content.aspx?AE_SNID=240" xlink:type="simple">https://ed.arte.gov.tw/ch/content/m_108syllabus_content.aspx?AE_SNID=240</text:a></text:p>
          </table:table-cell>
          <table:table-cell table:style-name="ce4" table:number-columns-repeated="1016"/>
        </table:table-row>
        <table:table-row table:style-name="ro8">
          <table:covered-table-cell table:number-columns-repeated="8"/>
          <table:table-cell table:style-name="ce4" table:number-columns-repeated="1016"/>
        </table:table-row>
        <table:table-row table:style-name="ro9"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26" calcext:value-type="float" table:number-columns-spanned="1" table:number-rows-spanned="3">
            <text:p>26</text:p>
          </table:table-cell>
          <table:table-cell table:style-name="ce36" office:value-type="string" calcext:value-type="string" table:number-columns-spanned="1" table:number-rows-spanned="3">
            <text:p>新竹市北區南寮國小張瑜君、陳婉妙、洪于惠</text:p>
          </table:table-cell>
          <table:table-cell table:style-name="ce36" office:value-type="string" calcext:value-type="string" table:number-columns-spanned="1" table:number-rows-spanned="3">
            <text:p>戀戀南寮海韻情</text:p>
          </table:table-cell>
          <table:table-cell table:style-name="ce7" office:value-type="string" calcext:value-type="string" table:number-columns-spanned="1" table:number-rows-spanned="3">
            <text:p>國小</text:p>
          </table:table-cell>
          <table:table-cell table:style-name="ce7" office:value-type="string" calcext:value-type="string" table:number-columns-spanned="1" table:number-rows-spanned="3">
            <text:p>藝術跨領域</text:p>
          </table:table-cell>
          <table:table-cell table:style-name="ce73" office:value-type="string" calcext:value-type="string" table:number-columns-spanned="1" table:number-rows-spanned="3">
            <text:p><text:a xlink:href="https://ed.arte.gov.tw/ch/content/m_108syllabus_content.aspx?AE_SNID=242" xlink:type="simple">https://ed.arte.gov.tw/ch/content/m_108syllabus_content.aspx?AE_SNID=242</text:a></text:p>
          </table:table-cell>
          <table:table-cell table:style-name="ce73" office:value-type="string" calcext:value-type="string" table:number-columns-spanned="1" table:number-rows-spanned="3">
            <text:p><text:a xlink:href="https://ed.arte.gov.tw/ch/content/m_108syllabus_content.aspx?AE_SNID=243" xlink:type="simple">https://ed.arte.gov.tw/ch/content/m_108syllabus_content.aspx?AE_SNID=243</text:a></text:p>
          </table:table-cell>
          <table:table-cell table:style-name="ce4" table:number-columns-repeated="1016"/>
        </table:table-row>
        <table:table-row table:style-name="ro10">
          <table:covered-table-cell table:number-columns-repeated="8"/>
          <table:table-cell table:style-name="ce4" table:number-columns-repeated="1016"/>
        </table:table-row>
        <table:table-row table:style-name="ro11">
          <table:covered-table-cell table:number-columns-repeated="8"/>
          <table:table-cell table:style-name="ce4" table:number-columns-repeated="1016"/>
        </table:table-row>
        <table:table-row table:style-name="ro12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6" office:value-type="string" calcext:value-type="string" table:number-columns-spanned="1" table:number-rows-spanned="2">
            <text:p>臺中市中區光復國小葉柔青、林靜鶯</text:p>
          </table:table-cell>
          <table:table-cell table:style-name="ce43" office:value-type="string" calcext:value-type="string" table:number-columns-spanned="1" table:number-rows-spanned="2">
            <text:p>北極熊，北極熊，你聽到什麼？ Polar Bear, Polar Bear, What do you hear?</text:p>
          </table:table-cell>
          <table:table-cell table:style-name="ce46" office:value-type="string" calcext:value-type="string" table:number-columns-spanned="1" table:number-rows-spanned="2">
            <text:p>國小</text:p>
          </table:table-cell>
          <table:table-cell table:style-name="ce7" office:value-type="string" calcext:value-type="string" table:number-columns-spanned="1" table:number-rows-spanned="2">
            <text:p>音樂藝術</text:p>
          </table:table-cell>
          <table:table-cell table:style-name="ce73" office:value-type="string" calcext:value-type="string" table:number-columns-spanned="1" table:number-rows-spanned="2">
            <text:p><text:a xlink:href="https://ed.arte.gov.tw/ch/content/m_108syllabus_content.aspx?AE_SNID=245" xlink:type="simple">https://ed.arte.gov.tw/ch/content/m_108syllabus_content.aspx?AE_SNID=245</text:a></text:p>
          </table:table-cell>
          <table:table-cell table:style-name="ce73" office:value-type="string" calcext:value-type="string" table:number-columns-spanned="1" table:number-rows-spanned="2">
            <text:p><text:a xlink:href="https://ed.arte.gov.tw/ch/content/m_108syllabus_content.aspx?AE_SNID=371" xlink:type="simple">https://ed.arte.gov.tw/ch/content/m_108syllabus_content.aspx?AE_SNID=371</text:a></text:p>
          </table:table-cell>
          <table:table-cell table:style-name="ce4" table:number-columns-repeated="1016"/>
        </table:table-row>
        <table:table-row table:style-name="ro13">
          <table:covered-table-cell table:number-columns-repeated="8"/>
          <table:table-cell table:style-name="ce4" table:number-columns-repeated="1016"/>
        </table:table-row>
        <table:table-row table:style-name="ro14">
          <table:table-cell table:style-name="ce61" office:value-type="float" office:value="5" calcext:value-type="float">
            <text:p>5</text:p>
          </table:table-cell>
          <table:table-cell table:style-name="ce42" office:value-type="float" office:value="34" calcext:value-type="float">
            <text:p>34</text:p>
          </table:table-cell>
          <table:table-cell table:style-name="ce44" office:value-type="string" calcext:value-type="string">
            <text:p>高雄市福山國小鐘曼綾、高雄市陽明國小洪梅芳、高雄市曹公國小趙琦恩、高雄市登發國小楊于萱</text:p>
          </table:table-cell>
          <table:table-cell table:style-name="ce44" office:value-type="string" calcext:value-type="string">
            <text:p>跨越時空．再望春風</text:p>
          </table:table-cell>
          <table:table-cell table:style-name="ce61" office:value-type="string" calcext:value-type="string">
            <text:p>國小</text:p>
          </table:table-cell>
          <table:table-cell table:style-name="ce65" office:value-type="string" calcext:value-type="string">
            <text:p>音樂藝術</text:p>
          </table:table-cell>
          <table:table-cell table:style-name="ce59" office:value-type="string" calcext:value-type="string">
            <text:p><text:a xlink:href="https://ed.arte.gov.tw/ch/content/m_108syllabus_content.aspx?AE_SNID=301" xlink:type="simple">https://ed.arte.gov.tw/ch/content/m_108syllabus_content.aspx?AE_SNID=301</text:a></text:p>
          </table:table-cell>
          <table:table-cell table:style-name="ce59" office:value-type="string" calcext:value-type="string">
            <text:p><text:a xlink:href="https://ed.arte.gov.tw/ch/content/m_108syllabus_content.aspx?AE_SNID=300" xlink:type="simple">https://ed.arte.gov.tw/ch/content/m_108syllabus_content.aspx?AE_SNID=300</text:a></text:p>
          </table:table-cell>
          <table:table-cell table:style-name="ce4" table:number-columns-repeated="1016"/>
        </table:table-row>
        <table:table-row table:style-name="ro15">
          <table:table-cell table:style-name="ce61" office:value-type="float" office:value="6" calcext:value-type="float">
            <text:p>6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string" calcext:value-type="string">
            <text:p>臺北市立和平高中胥灌筠、臺北市立成淵高中王品琪</text:p>
          </table:table-cell>
          <table:table-cell table:style-name="ce63" office:value-type="string" calcext:value-type="string">
            <text:p>「The Truth of the Animals」–用AI做的影像有聲書</text:p>
          </table:table-cell>
          <table:table-cell table:style-name="ce62" office:value-type="string" calcext:value-type="string">
            <text:p>高級中等學校</text:p>
          </table:table-cell>
          <table:table-cell table:style-name="ce62" office:value-type="string" calcext:value-type="string">
            <text:p>藝術跨領域</text:p>
          </table:table-cell>
          <table:table-cell table:style-name="ce59" office:value-type="string" calcext:value-type="string">
            <text:p><text:a xlink:href="https://ed.arte.gov.tw/ch/content/m_108syllabus_content.aspx?AE_SNID=248" xlink:type="simple">https://ed.arte.gov.tw/ch/content/m_108syllabus_content.aspx?AE_SNID=248</text:a></text:p>
          </table:table-cell>
          <table:table-cell table:style-name="ce59" office:value-type="string" calcext:value-type="string">
            <text:p><text:a xlink:href="https://ed.arte.gov.tw/ch/content/m_108syllabus_content.aspx?AE_SNID=370" xlink:type="simple">https://ed.arte.gov.tw/ch/content/m_108syllabus_content.aspx?AE_SNID=370</text:a></text:p>
          </table:table-cell>
          <table:table-cell table:style-name="ce4" table:number-columns-repeated="1016"/>
        </table:table-row>
        <table:table-row table:style-name="ro16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32" office:value-type="float" office:value="48" calcext:value-type="float" table:number-columns-spanned="1" table:number-rows-spanned="2">
            <text:p>48</text:p>
          </table:table-cell>
          <table:table-cell table:style-name="ce36" office:value-type="string" calcext:value-type="string" table:number-columns-spanned="1" table:number-rows-spanned="2">
            <text:p>國立新竹高中張宸瑀、國立師大附中羅偉銘</text:p>
          </table:table-cell>
          <table:table-cell table:style-name="ce36" office:value-type="string" calcext:value-type="string" table:number-columns-spanned="1" table:number-rows-spanned="2">
            <text:p>自然之聲：戶外教育與聲景探索</text:p>
          </table:table-cell>
          <table:table-cell table:style-name="ce46" office:value-type="string" calcext:value-type="string" table:number-columns-spanned="1" table:number-rows-spanned="2">
            <text:p>高級中等學校</text:p>
          </table:table-cell>
          <table:table-cell table:style-name="ce7" office:value-type="string" calcext:value-type="string" table:number-columns-spanned="1" table:number-rows-spanned="2">
            <text:p>音樂藝術</text:p>
          </table:table-cell>
          <table:table-cell table:style-name="ce73" office:value-type="string" calcext:value-type="string" table:number-columns-spanned="1" table:number-rows-spanned="2">
            <text:p><text:a xlink:href="https://ed.arte.gov.tw/ch/content/m_108syllabus_content.aspx?AE_SNID=251" xlink:type="simple">https://ed.arte.gov.tw/ch/content/m_108syllabus_content.aspx?AE_SNID=251</text:a></text:p>
          </table:table-cell>
          <table:table-cell table:style-name="ce73" office:value-type="string" calcext:value-type="string" table:number-columns-spanned="1" table:number-rows-spanned="2">
            <text:p><text:a xlink:href="https://ed.arte.gov.tw/ch/content/m_108syllabus_content.aspx?AE_SNID=250" xlink:type="simple">https://ed.arte.gov.tw/ch/content/m_108syllabus_content.aspx?AE_SNID=250</text:a></text:p>
          </table:table-cell>
          <table:table-cell table:style-name="ce4" table:number-columns-repeated="1016"/>
        </table:table-row>
        <table:table-row table:style-name="ro17">
          <table:covered-table-cell table:number-columns-repeated="8"/>
          <table:table-cell table:style-name="ce4" table:number-columns-repeated="1016"/>
        </table:table-row>
        <table:table-row table:style-name="ro18">
          <table:table-cell table:style-name="ce61" office:value-type="float" office:value="8" calcext:value-type="float">
            <text:p>8</text:p>
          </table:table-cell>
          <table:table-cell table:style-name="ce42" office:value-type="float" office:value="50" calcext:value-type="float">
            <text:p>50</text:p>
          </table:table-cell>
          <table:table-cell table:style-name="ce44" office:value-type="string" calcext:value-type="string">
            <text:p>國立新竹高中張宸瑀、國立師大附中羅偉銘</text:p>
          </table:table-cell>
          <table:table-cell table:style-name="ce44" office:value-type="string" calcext:value-type="string">
            <text:p>音樂律法-翻開音樂著作權的樂章</text:p>
          </table:table-cell>
          <table:table-cell table:style-name="ce62" office:value-type="string" calcext:value-type="string">
            <text:p>高級中等學校</text:p>
          </table:table-cell>
          <table:table-cell table:style-name="ce65" office:value-type="string" calcext:value-type="string">
            <text:p>音樂藝術</text:p>
          </table:table-cell>
          <table:table-cell table:style-name="ce59" office:value-type="string" calcext:value-type="string">
            <text:p><text:a xlink:href="https://ed.arte.gov.tw/ch/content/m_108syllabus_content.aspx?AE_SNID=253" xlink:type="simple">https://ed.arte.gov.tw/ch/content/m_108syllabus_content.aspx?AE_SNID=253</text:a></text:p>
          </table:table-cell>
          <table:table-cell table:style-name="ce59" office:value-type="string" calcext:value-type="string">
            <text:p><text:a xlink:href="https://ed.arte.gov.tw/ch/content/m_108syllabus_content.aspx?AE_SNID=252" xlink:type="simple">https://ed.arte.gov.tw/ch/content/m_108syllabus_content.aspx?AE_SNID=252</text:a></text:p>
          </table:table-cell>
          <table:table-cell table:style-name="ce4" table:number-columns-repeated="1016"/>
        </table:table-row>
        <table:table-row table:style-name="ro10">
          <table:table-cell table:style-name="ce21" office:value-type="float" office:value="9" calcext:value-type="float" table:number-columns-spanned="1" table:number-rows-spanned="5">
            <text:p>9</text:p>
          </table:table-cell>
          <table:table-cell table:style-name="ce47"/>
          <table:table-cell table:style-name="ce36" office:value-type="string" calcext:value-type="string" table:number-columns-spanned="1" table:number-rows-spanned="5">
            <text:p>金門縣金湖鎮多年國小余宛錡、新北市三重區永福國小邱文仕</text:p>
          </table:table-cell>
          <table:table-cell table:style-name="ce36" office:value-type="string" calcext:value-type="string" table:number-columns-spanned="1" table:number-rows-spanned="5">
            <text:p>玩“皮”藝下</text:p>
          </table:table-cell>
          <table:table-cell table:style-name="ce7" office:value-type="string" calcext:value-type="string" table:number-columns-spanned="1" table:number-rows-spanned="5">
            <text:p>國小</text:p>
          </table:table-cell>
          <table:table-cell table:style-name="ce46" office:value-type="string" calcext:value-type="string" table:number-columns-spanned="1" table:number-rows-spanned="5">
            <text:p>藝術跨領域</text:p>
          </table:table-cell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55" xlink:type="simple">https://ed.arte.gov.tw/ch/content/m_108syllabus_content.aspx?AE_SNID=255</text:a></text:p>
          </table:table-cell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54" xlink:type="simple">https://ed.arte.gov.tw/ch/content/m_108syllabus_content.aspx?AE_SNID=254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10" calcext:value-type="float" table:number-columns-spanned="1" table:number-rows-spanned="5">
            <text:p>10</text:p>
          </table:table-cell>
          <table:table-cell table:style-name="ce47"/>
          <table:table-cell table:style-name="ce36" office:value-type="string" calcext:value-type="string" table:number-columns-spanned="1" table:number-rows-spanned="5">
            <text:p>新北市坪林實驗國中高珮馨、臺北市實踐國中邱敏芳、新北市坪林實驗國中林璫、新北市坪林實驗國中李昱萱</text:p>
          </table:table-cell>
          <table:table-cell table:style-name="ce36" office:value-type="string" calcext:value-type="string" table:number-columns-spanned="1" table:number-rows-spanned="5">
            <text:p>坪林實色-AR藝遊記</text:p>
          </table:table-cell>
          <table:table-cell table:style-name="ce7" office:value-type="string" calcext:value-type="string" table:number-columns-spanned="1" table:number-rows-spanned="5">
            <text:p>國中</text:p>
          </table:table-cell>
          <table:table-cell table:style-name="ce7" office:value-type="string" calcext:value-type="string" table:number-columns-spanned="1" table:number-rows-spanned="5">
            <text:p>視覺藝術</text:p>
          </table:table-cell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57" xlink:type="simple">https://ed.arte.gov.tw/ch/content/m_108syllabus_content.aspx?AE_SNID=257</text:a></text:p>
          </table:table-cell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56" xlink:type="simple">https://ed.arte.gov.tw/ch/content/m_108syllabus_content.aspx?AE_SNID=256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9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11" calcext:value-type="float" table:number-columns-spanned="1" table:number-rows-spanned="3">
            <text:p>11</text:p>
          </table:table-cell>
          <table:table-cell table:style-name="ce47"/>
          <table:table-cell table:style-name="ce36" office:value-type="string" calcext:value-type="string" table:number-columns-spanned="1" table:number-rows-spanned="3">
            <text:p>臺東縣利嘉國小陳佳淇</text:p>
          </table:table-cell>
          <table:table-cell table:style-name="ce36" office:value-type="string" calcext:value-type="string" table:number-columns-spanned="1" table:number-rows-spanned="3">
            <text:p>出來吧!我的守護精靈</text:p>
          </table:table-cell>
          <table:table-cell table:style-name="ce7" office:value-type="string" calcext:value-type="string" table:number-columns-spanned="1" table:number-rows-spanned="3">
            <text:p>國小</text:p>
          </table:table-cell>
          <table:table-cell table:style-name="ce46" office:value-type="string" calcext:value-type="string" table:number-columns-spanned="1" table:number-rows-spanned="3">
            <text:p>藝術跨領域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65" xlink:type="simple">https://ed.arte.gov.tw/ch/content/m_108syllabus_content.aspx?AE_SNID=265</text:a>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64" xlink:type="simple">https://ed.arte.gov.tw/ch/content/m_108syllabus_content.aspx?AE_SNID=264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12" calcext:value-type="float" table:number-columns-spanned="1" table:number-rows-spanned="5">
            <text:p>12</text:p>
          </table:table-cell>
          <table:table-cell table:style-name="ce47"/>
          <table:table-cell table:style-name="ce36" office:value-type="string" calcext:value-type="string" table:number-columns-spanned="1" table:number-rows-spanned="5">
            <text:p>臺東縣利嘉國小陳佳淇</text:p>
          </table:table-cell>
          <table:table-cell table:style-name="ce36" office:value-type="string" calcext:value-type="string" table:number-columns-spanned="1" table:number-rows-spanned="5">
            <text:p>歡迎來到我們的palakuwan(巴拉冠)</text:p>
          </table:table-cell>
          <table:table-cell table:style-name="ce7" office:value-type="string" calcext:value-type="string" table:number-columns-spanned="1" table:number-rows-spanned="5">
            <text:p>國小</text:p>
          </table:table-cell>
          <table:table-cell table:style-name="ce7" office:value-type="string" calcext:value-type="string" table:number-columns-spanned="1" table:number-rows-spanned="5">
            <text:p>視覺藝術</text:p>
          </table:table-cell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67" xlink:type="simple">https://ed.arte.gov.tw/ch/content/m_108syllabus_content.aspx?AE_SNID=267</text:a></text:p>
          </table:table-cell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66" xlink:type="simple">https://ed.arte.gov.tw/ch/content/m_108syllabus_content.aspx?AE_SNID=266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20">
          <table:table-cell table:style-name="ce48" office:value-type="float" office:value="13" calcext:value-type="float">
            <text:p>13</text:p>
          </table:table-cell>
          <table:table-cell table:style-name="ce47"/>
          <table:table-cell table:style-name="ce44" office:value-type="string" calcext:value-type="string">
            <text:p>臺北市介壽國中廖芝瑩</text:p>
          </table:table-cell>
          <table:table-cell table:style-name="ce44" office:value-type="string" calcext:value-type="string">
            <text:p>接受每一個我</text:p>
          </table:table-cell>
          <table:table-cell table:style-name="ce61" office:value-type="string" calcext:value-type="string">
            <text:p>國中</text:p>
          </table:table-cell>
          <table:table-cell table:style-name="ce66" office:value-type="string" calcext:value-type="string">
            <text:p>視覺藝術</text:p>
          </table:table-cell>
          <table:table-cell table:style-name="ce79" office:value-type="string" calcext:value-type="string">
            <text:p><text:a xlink:href="https://ed.arte.gov.tw/ch/content/m_108syllabus_content.aspx?AE_SNID=259" xlink:type="simple">https://ed.arte.gov.tw/ch/content/m_108syllabus_content.aspx?AE_SNID=259</text:a></text:p>
          </table:table-cell>
          <table:table-cell table:style-name="ce79" office:value-type="string" calcext:value-type="string">
            <text:p><text:a xlink:href="https://ed.arte.gov.tw/ch/content/m_108syllabus_content.aspx?AE_SNID=258" xlink:type="simple">https://ed.arte.gov.tw/ch/content/m_108syllabus_content.aspx?AE_SNID=258</text:a></text:p>
          </table:table-cell>
          <table:table-cell table:number-columns-repeated="1016"/>
        </table:table-row>
        <table:table-row table:style-name="ro10">
          <table:table-cell table:style-name="ce21" office:value-type="float" office:value="14" calcext:value-type="float" table:number-columns-spanned="1" table:number-rows-spanned="10">
            <text:p>14</text:p>
          </table:table-cell>
          <table:table-cell table:style-name="ce47"/>
          <table:table-cell table:style-name="ce36" office:value-type="string" calcext:value-type="string" table:number-columns-spanned="1" table:number-rows-spanned="10">
            <text:p>屏東縣立公正國中蘇怡雯、陳堂瑋</text:p>
          </table:table-cell>
          <table:table-cell table:style-name="ce36" office:value-type="string" calcext:value-type="string" table:number-columns-spanned="1" table:number-rows-spanned="10">
            <text:p>我形我在</text:p>
          </table:table-cell>
          <table:table-cell table:style-name="ce7" office:value-type="string" calcext:value-type="string" table:number-columns-spanned="1" table:number-rows-spanned="10">
            <text:p>國中</text:p>
          </table:table-cell>
          <table:table-cell table:style-name="ce7" office:value-type="string" calcext:value-type="string" table:number-columns-spanned="1" table:number-rows-spanned="10">
            <text:p>視覺藝術</text:p>
          </table:table-cell>
          <table:table-cell table:style-name="ce75" office:value-type="string" calcext:value-type="string" table:number-columns-spanned="1" table:number-rows-spanned="10">
            <text:p><text:a xlink:href="https://ed.arte.gov.tw/ch/content/m_108syllabus_content.aspx?AE_SNID=261" xlink:type="simple">https://ed.arte.gov.tw/ch/content/m_108syllabus_content.aspx?AE_SNID=261</text:a></text:p>
          </table:table-cell>
          <table:table-cell table:style-name="ce75" office:value-type="string" calcext:value-type="string" table:number-columns-spanned="1" table:number-rows-spanned="10">
            <text:p><text:a xlink:href="https://ed.arte.gov.tw/ch/content/m_108syllabus_content.aspx?AE_SNID=260" xlink:type="simple">https://ed.arte.gov.tw/ch/content/m_108syllabus_content.aspx?AE_SNID=260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21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6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6">
          <table:table-cell table:style-name="ce21" office:value-type="float" office:value="15" calcext:value-type="float" table:number-columns-spanned="1" table:number-rows-spanned="3">
            <text:p>15</text:p>
          </table:table-cell>
          <table:table-cell table:style-name="ce47"/>
          <table:table-cell table:style-name="ce36" office:value-type="string" calcext:value-type="string" table:number-columns-spanned="1" table:number-rows-spanned="3">
            <text:p>臺南市九份子國民中小學洪若綺</text:p>
          </table:table-cell>
          <table:table-cell table:style-name="ce36" office:value-type="string" calcext:value-type="string" table:number-columns-spanned="1" table:number-rows-spanned="3">
            <text:p>海洋裡的鯨歎號</text:p>
          </table:table-cell>
          <table:table-cell table:style-name="ce7" office:value-type="string" calcext:value-type="string" table:number-columns-spanned="1" table:number-rows-spanned="3">
            <text:p>國小</text:p>
          </table:table-cell>
          <table:table-cell table:style-name="ce7" office:value-type="string" calcext:value-type="string" table:number-columns-spanned="1" table:number-rows-spanned="3">
            <text:p>視覺藝術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63" xlink:type="simple">https://ed.arte.gov.tw/ch/content/m_108syllabus_content.aspx?AE_SNID=263</text:a>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62" xlink:type="simple">https://ed.arte.gov.tw/ch/content/m_108syllabus_content.aspx?AE_SNID=262</text:a></text:p>
          </table:table-cell>
          <table:table-cell table:number-columns-repeated="1016"/>
        </table:table-row>
        <table:table-row table:style-name="ro22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23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24">
          <table:table-cell table:style-name="ce21" office:value-type="float" office:value="16" calcext:value-type="float" table:number-columns-spanned="1" table:number-rows-spanned="3">
            <text:p>16</text:p>
          </table:table-cell>
          <table:table-cell table:style-name="ce47"/>
          <table:table-cell table:style-name="ce36" office:value-type="string" calcext:value-type="string" table:number-columns-spanned="1" table:number-rows-spanned="3">
            <text:p>高雄市鳳西國中許甄云</text:p>
          </table:table-cell>
          <table:table-cell table:style-name="ce43" office:value-type="string" calcext:value-type="string" table:number-columns-spanned="1" table:number-rows-spanned="3">
            <text:p>Who will you think of when you see these colors? 當你看到這顏色時，你會想起誰?</text:p>
          </table:table-cell>
          <table:table-cell table:style-name="ce46" office:value-type="string" calcext:value-type="string" table:number-columns-spanned="1" table:number-rows-spanned="3">
            <text:p>國中</text:p>
          </table:table-cell>
          <table:table-cell table:style-name="ce7" office:value-type="string" calcext:value-type="string" table:number-columns-spanned="1" table:number-rows-spanned="3">
            <text:p>視覺藝術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69" xlink:type="simple">https://ed.arte.gov.tw/ch/content/m_108syllabus_content.aspx?AE_SNID=269</text:a>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369" xlink:type="simple">https://ed.arte.gov.tw/ch/content/m_108syllabus_content.aspx?AE_SNID=369</text:a></text:p>
          </table:table-cell>
          <table:table-cell table:number-columns-repeated="1016"/>
        </table:table-row>
        <table:table-row table:style-name="ro25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26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27">
          <table:table-cell table:style-name="ce21" office:value-type="float" office:value="17" calcext:value-type="float" table:number-columns-spanned="1" table:number-rows-spanned="8">
            <text:p>17</text:p>
          </table:table-cell>
          <table:table-cell table:style-name="ce47"/>
          <table:table-cell table:style-name="ce39" office:value-type="string" calcext:value-type="string" table:number-columns-spanned="1" table:number-rows-spanned="8">
            <text:p>臺東縣新生國中傅嘉琳</text:p>
          </table:table-cell>
          <table:table-cell table:style-name="ce39" office:value-type="string" calcext:value-type="string" table:number-columns-spanned="1" table:number-rows-spanned="8">
            <text:p>溫暖你我他</text:p>
          </table:table-cell>
          <table:table-cell table:style-name="ce67" office:value-type="string" calcext:value-type="string" table:number-columns-spanned="1" table:number-rows-spanned="2">
            <text:p>國中</text:p>
          </table:table-cell>
          <table:table-cell table:style-name="ce67" office:value-type="string" calcext:value-type="string" table:number-columns-spanned="1" table:number-rows-spanned="2">
            <text:p>視覺藝術</text:p>
          </table:table-cell>
          <table:table-cell table:style-name="ce75" office:value-type="string" calcext:value-type="string" table:number-columns-spanned="1" table:number-rows-spanned="8">
            <text:p><text:a xlink:href="https://ed.arte.gov.tw/ch/content/m_108syllabus_content.aspx?AE_SNID=270" xlink:type="simple">https://ed.arte.gov.tw/ch/content/m_108syllabus_content.aspx?AE_SNID=270</text:a></text:p>
          </table:table-cell>
          <table:table-cell table:style-name="ce75" office:value-type="string" calcext:value-type="string" table:number-columns-spanned="1" table:number-rows-spanned="2">
            <text:p><text:a xlink:href="https://ed.arte.gov.tw/ch/content/m_108syllabus_content.aspx?AE_SNID=271" xlink:type="simple">https://ed.arte.gov.tw/ch/content/m_108syllabus_content.aspx?AE_SNID=271</text:a></text:p>
          </table:table-cell>
          <table:table-cell table:number-columns-repeated="1016"/>
        </table:table-row>
        <table:table-row table:style-name="ro28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 table:visibility="collapse">
          <table:covered-table-cell/>
          <table:table-cell table:style-name="ce47"/>
          <table:covered-table-cell table:number-columns-repeated="2"/>
          <table:table-cell table:style-name="ce88" table:number-columns-repeated="2"/>
          <table:covered-table-cell/>
          <table:table-cell table:style-name="ce80"/>
          <table:table-cell table:number-columns-repeated="1016"/>
        </table:table-row>
        <table:table-row table:style-name="ro10" table:visibility="collapse">
          <table:covered-table-cell/>
          <table:table-cell table:style-name="ce47"/>
          <table:covered-table-cell table:number-columns-repeated="2"/>
          <table:table-cell table:style-name="ce88" table:number-columns-repeated="2"/>
          <table:covered-table-cell/>
          <table:table-cell table:style-name="ce80"/>
          <table:table-cell table:number-columns-repeated="1016"/>
        </table:table-row>
        <table:table-row table:style-name="ro10" table:visibility="collapse">
          <table:covered-table-cell/>
          <table:table-cell table:style-name="ce47"/>
          <table:covered-table-cell table:number-columns-repeated="2"/>
          <table:table-cell table:style-name="ce88" table:number-columns-repeated="2"/>
          <table:covered-table-cell/>
          <table:table-cell table:style-name="ce80"/>
          <table:table-cell table:number-columns-repeated="1016"/>
        </table:table-row>
        <table:table-row table:style-name="ro10" table:visibility="collapse">
          <table:covered-table-cell/>
          <table:table-cell table:style-name="ce47"/>
          <table:covered-table-cell table:number-columns-repeated="2"/>
          <table:table-cell table:style-name="ce88" table:number-columns-repeated="2"/>
          <table:covered-table-cell/>
          <table:table-cell table:style-name="ce80"/>
          <table:table-cell table:number-columns-repeated="1016"/>
        </table:table-row>
        <table:table-row table:style-name="ro10" table:visibility="collapse">
          <table:covered-table-cell/>
          <table:table-cell table:style-name="ce47"/>
          <table:covered-table-cell table:number-columns-repeated="2"/>
          <table:table-cell table:style-name="ce88" table:number-columns-repeated="2"/>
          <table:covered-table-cell/>
          <table:table-cell table:style-name="ce80"/>
          <table:table-cell table:number-columns-repeated="1016"/>
        </table:table-row>
        <table:table-row table:style-name="ro10" table:visibility="collapse">
          <table:covered-table-cell/>
          <table:table-cell table:style-name="ce47"/>
          <table:covered-table-cell table:number-columns-repeated="2"/>
          <table:table-cell table:style-name="ce89" table:number-columns-repeated="2"/>
          <table:covered-table-cell/>
          <table:table-cell table:style-name="ce80"/>
          <table:table-cell table:number-columns-repeated="1016"/>
        </table:table-row>
        <table:table-row table:style-name="ro29"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47"/>
          <table:table-cell table:style-name="ce36" office:value-type="string" calcext:value-type="string" table:number-columns-spanned="1" table:number-rows-spanned="2">
            <text:p>臺北市古亭國中吳佳軒</text:p>
          </table:table-cell>
          <table:table-cell table:style-name="ce36" office:value-type="string" calcext:value-type="string" table:number-columns-spanned="1" table:number-rows-spanned="2">
            <text:p>AR中的汙托邦</text:p>
          </table:table-cell>
          <table:table-cell table:style-name="ce7" office:value-type="string" calcext:value-type="string" table:number-columns-spanned="1" table:number-rows-spanned="2">
            <text:p>國中</text:p>
          </table:table-cell>
          <table:table-cell table:style-name="ce46" office:value-type="string" calcext:value-type="string" table:number-columns-spanned="1" table:number-rows-spanned="2">
            <text:p>藝術跨領域</text:p>
          </table:table-cell>
          <table:table-cell table:style-name="ce75" office:value-type="string" calcext:value-type="string" table:number-columns-spanned="1" table:number-rows-spanned="2">
            <text:p><text:a xlink:href="https://ed.arte.gov.tw/ch/content/m_108syllabus_content.aspx?AE_SNID=272" xlink:type="simple">https://ed.arte.gov.tw/ch/content/m_108syllabus_content.aspx?AE_SNID=272</text:a></text:p>
          </table:table-cell>
          <table:table-cell table:style-name="ce75" office:value-type="string" calcext:value-type="string" table:number-columns-spanned="1" table:number-rows-spanned="2">
            <text:p><text:a xlink:href="https://ed.arte.gov.tw/ch/content/m_108syllabus_content.aspx?AE_SNID=273" xlink:type="simple">https://ed.arte.gov.tw/ch/content/m_108syllabus_content.aspx?AE_SNID=273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47"/>
          <table:table-cell table:style-name="ce36" office:value-type="string" calcext:value-type="string" table:number-columns-spanned="1" table:number-rows-spanned="2">
            <text:p>花蓮縣國風國中蔡明潔</text:p>
          </table:table-cell>
          <table:table-cell table:style-name="ce36" office:value-type="string" calcext:value-type="string" table:number-columns-spanned="1" table:number-rows-spanned="2">
            <text:p>紅面鴨～家鄉的美麗與哀愁</text:p>
          </table:table-cell>
          <table:table-cell table:style-name="ce7" office:value-type="string" calcext:value-type="string" table:number-columns-spanned="1" table:number-rows-spanned="2">
            <text:p>國中</text:p>
          </table:table-cell>
          <table:table-cell table:style-name="ce7" office:value-type="string" calcext:value-type="string" table:number-columns-spanned="1" table:number-rows-spanned="2">
            <text:p>視覺藝術</text:p>
          </table:table-cell>
          <table:table-cell table:style-name="ce75" office:value-type="string" calcext:value-type="string" table:number-columns-spanned="1" table:number-rows-spanned="2">
            <text:p><text:a xlink:href="https://ed.arte.gov.tw/ch/content/m_108syllabus_content.aspx?AE_SNID=276" xlink:type="simple">https://ed.arte.gov.tw/ch/content/m_108syllabus_content.aspx?AE_SNID=276</text:a></text:p>
          </table:table-cell>
          <table:table-cell table:style-name="ce75" office:value-type="string" calcext:value-type="string" table:number-columns-spanned="1" table:number-rows-spanned="2">
            <text:p><text:a xlink:href="https://ed.arte.gov.tw/ch/content/m_108syllabus_content.aspx?AE_SNID=274" xlink:type="simple">https://ed.arte.gov.tw/ch/content/m_108syllabus_content.aspx?AE_SNID=274</text:a></text:p>
          </table:table-cell>
          <table:table-cell table:number-columns-repeated="1016"/>
        </table:table-row>
        <table:table-row table:style-name="ro3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20" calcext:value-type="float" table:number-columns-spanned="1" table:number-rows-spanned="4">
            <text:p>20</text:p>
          </table:table-cell>
          <table:table-cell table:style-name="ce47"/>
          <table:table-cell table:style-name="ce36" office:value-type="string" calcext:value-type="string" table:number-columns-spanned="1" table:number-rows-spanned="4">
            <text:p>新竹市三民國小劉家宏、劉家亨</text:p>
          </table:table-cell>
          <table:table-cell table:style-name="ce36" office:value-type="string" calcext:value-type="string" table:number-columns-spanned="1" table:number-rows-spanned="4">
            <text:p>《Big Dream─Beyond Boundaries 》大夢─超越界限</text:p>
          </table:table-cell>
          <table:table-cell table:style-name="ce7" office:value-type="string" calcext:value-type="string" table:number-columns-spanned="1" table:number-rows-spanned="4">
            <text:p>國小</text:p>
          </table:table-cell>
          <table:table-cell table:style-name="ce46" office:value-type="string" calcext:value-type="string" table:number-columns-spanned="1" table:number-rows-spanned="4">
            <text:p>藝術跨領域</text:p>
          </table:table-cell>
          <table:table-cell table:style-name="ce75" office:value-type="string" calcext:value-type="string" table:number-columns-spanned="1" table:number-rows-spanned="4">
            <text:p><text:a xlink:href="https://ed.arte.gov.tw/ch/content/m_108syllabus_content.aspx?AE_SNID=278" xlink:type="simple">https://ed.arte.gov.tw/ch/content/m_108syllabus_content.aspx?AE_SNID=278</text:a></text:p>
          </table:table-cell>
          <table:table-cell table:style-name="ce75" office:value-type="string" calcext:value-type="string" table:number-columns-spanned="1" table:number-rows-spanned="4">
            <text:p><text:a xlink:href="https://ed.arte.gov.tw/ch/content/m_108syllabus_content.aspx?AE_SNID=277" xlink:type="simple">https://ed.arte.gov.tw/ch/content/m_108syllabus_content.aspx?AE_SNID=277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31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21" calcext:value-type="float" table:number-columns-spanned="1" table:number-rows-spanned="5">
            <text:p>21</text:p>
          </table:table-cell>
          <table:table-cell table:style-name="ce47"/>
          <table:table-cell table:style-name="ce36" office:value-type="string" calcext:value-type="string" table:number-columns-spanned="1" table:number-rows-spanned="5">
            <text:p>國立竹南高中陳閩萱</text:p>
          </table:table-cell>
          <table:table-cell table:style-name="ce36" office:value-type="string" calcext:value-type="string" table:number-columns-spanned="1" table:number-rows-spanned="5">
            <text:p>「苗栗之眼：AI視覺識別設計教學」以臺南400為例</text:p>
          </table:table-cell>
          <table:table-cell table:style-name="ce7" office:value-type="string" calcext:value-type="string" table:number-columns-spanned="1" table:number-rows-spanned="5">
            <text:p>高級中等學校</text:p>
          </table:table-cell>
          <table:table-cell table:style-name="ce7" office:value-type="string" calcext:value-type="string" table:number-columns-spanned="1" table:number-rows-spanned="5">
            <text:p>視覺藝術</text:p>
          </table:table-cell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80" xlink:type="simple">https://ed.arte.gov.tw/ch/content/m_108syllabus_content.aspx?AE_SNID=280</text:a></text:p>
          </table:table-cell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79" xlink:type="simple">https://ed.arte.gov.tw/ch/content/m_108syllabus_content.aspx?AE_SNID=279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7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7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22" calcext:value-type="float" table:number-columns-spanned="1" table:number-rows-spanned="5">
            <text:p>22</text:p>
          </table:table-cell>
          <table:table-cell table:style-name="ce47"/>
          <table:table-cell table:style-name="ce36" office:value-type="string" calcext:value-type="string" table:number-columns-spanned="1" table:number-rows-spanned="5">
            <text:p>高雄市高雄高中陳芊妤</text:p>
          </table:table-cell>
          <table:table-cell table:style-name="ce36" office:value-type="string" calcext:value-type="string" table:number-columns-spanned="1" table:number-rows-spanned="5">
            <text:p>心靈肖像館：從自拍到自畫的自我解密之旅</text:p>
          </table:table-cell>
          <table:table-cell table:style-name="ce7" office:value-type="string" calcext:value-type="string" table:number-columns-spanned="1" table:number-rows-spanned="5">
            <text:p>高級中等學校</text:p>
          </table:table-cell>
          <table:table-cell table:style-name="ce7" office:value-type="string" calcext:value-type="string" table:number-columns-spanned="1" table:number-rows-spanned="5">
            <text:p>視覺藝術</text:p>
          </table:table-cell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82" xlink:type="simple">https://ed.arte.gov.tw/ch/content/m_108syllabus_content.aspx?AE_SNID=282</text:a></text:p>
          </table:table-cell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81" xlink:type="simple">https://ed.arte.gov.tw/ch/content/m_108syllabus_content.aspx?AE_SNID=281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26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47"/>
          <table:table-cell table:style-name="ce36" office:value-type="string" calcext:value-type="string" table:number-columns-spanned="1" table:number-rows-spanned="3">
            <text:p>高雄市林園區林園國小羅予妍</text:p>
          </table:table-cell>
          <table:table-cell table:style-name="ce39" office:value-type="string" calcext:value-type="string" table:number-columns-spanned="1" table:number-rows-spanned="3">
            <text:p>「藝」有所指-濕地大搜查</text:p>
          </table:table-cell>
          <table:table-cell table:style-name="ce7" office:value-type="string" calcext:value-type="string" table:number-columns-spanned="1" table:number-rows-spanned="3">
            <text:p>國小</text:p>
          </table:table-cell>
          <table:table-cell table:style-name="ce7" office:value-type="string" calcext:value-type="string" table:number-columns-spanned="1" table:number-rows-spanned="3">
            <text:p>視覺藝術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84" xlink:type="simple">https://ed.arte.gov.tw/ch/content/m_108syllabus_content.aspx?AE_SNID=284</text:a>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83" xlink:type="simple">https://ed.arte.gov.tw/ch/content/m_108syllabus_content.aspx?AE_SNID=283</text:a></text:p>
          </table:table-cell>
          <table:table-cell table:number-columns-repeated="1016"/>
        </table:table-row>
        <table:table-row table:style-name="ro2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32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33">
          <table:table-cell table:style-name="ce48" office:value-type="float" office:value="24" calcext:value-type="float">
            <text:p>24</text:p>
          </table:table-cell>
          <table:table-cell table:style-name="ce47"/>
          <table:table-cell table:style-name="ce44" office:value-type="string" calcext:value-type="string">
            <text:p>新北市後埔國小鐘雲珍</text:p>
          </table:table-cell>
          <table:table-cell table:style-name="ce44" office:value-type="string" calcext:value-type="string">
            <text:p>自(字)畫像系列課程</text:p>
          </table:table-cell>
          <table:table-cell table:style-name="ce61" office:value-type="string" calcext:value-type="string">
            <text:p>國小</text:p>
          </table:table-cell>
          <table:table-cell table:style-name="ce66" office:value-type="string" calcext:value-type="string">
            <text:p>視覺藝術</text:p>
          </table:table-cell>
          <table:table-cell table:style-name="ce79" office:value-type="string" calcext:value-type="string">
            <text:p><text:a xlink:href="https://ed.arte.gov.tw/ch/content/m_108syllabus_content.aspx?AE_SNID=286" xlink:type="simple">https://ed.arte.gov.tw/ch/content/m_108syllabus_content.aspx?AE_SNID=286</text:a></text:p>
          </table:table-cell>
          <table:table-cell table:style-name="ce79" office:value-type="string" calcext:value-type="string">
            <text:p><text:a xlink:href="https://ed.arte.gov.tw/ch/content/m_108syllabus_content.aspx?AE_SNID=285" xlink:type="simple">https://ed.arte.gov.tw/ch/content/m_108syllabus_content.aspx?AE_SNID=285</text:a></text:p>
          </table:table-cell>
          <table:table-cell table:number-columns-repeated="1016"/>
        </table:table-row>
        <table:table-row table:style-name="ro10">
          <table:table-cell table:style-name="ce21" office:value-type="float" office:value="25" calcext:value-type="float" table:number-columns-spanned="1" table:number-rows-spanned="3">
            <text:p>25</text:p>
          </table:table-cell>
          <table:table-cell table:style-name="ce47"/>
          <table:table-cell table:style-name="ce36" office:value-type="string" calcext:value-type="string" table:number-columns-spanned="1" table:number-rows-spanned="3">
            <text:p>新北市丹鳳高中陳旻融</text:p>
          </table:table-cell>
          <table:table-cell table:style-name="ce36" office:value-type="string" calcext:value-type="string" table:number-columns-spanned="1" table:number-rows-spanned="3">
            <text:p>身聲暗戀</text:p>
          </table:table-cell>
          <table:table-cell table:style-name="ce7" office:value-type="string" calcext:value-type="string" table:number-columns-spanned="1" table:number-rows-spanned="3">
            <text:p>國中</text:p>
          </table:table-cell>
          <table:table-cell table:style-name="ce7" office:value-type="string" calcext:value-type="string" table:number-columns-spanned="1" table:number-rows-spanned="3">
            <text:p>表演藝術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89" xlink:type="simple">https://ed.arte.gov.tw/ch/content/m_108syllabus_content.aspx?AE_SNID=289</text:a>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88" xlink:type="simple">https://ed.arte.gov.tw/ch/content/m_108syllabus_content.aspx?AE_SNID=288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34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26" calcext:value-type="float" table:number-columns-spanned="1" table:number-rows-spanned="3">
            <text:p>26</text:p>
          </table:table-cell>
          <table:table-cell table:style-name="ce47"/>
          <table:table-cell table:style-name="ce36" office:value-type="string" calcext:value-type="string" table:number-columns-spanned="1" table:number-rows-spanned="3">
            <text:p>新北市丹鳳高中陳旻融</text:p>
          </table:table-cell>
          <table:table-cell table:style-name="ce36" office:value-type="string" calcext:value-type="string" table:number-columns-spanned="1" table:number-rows-spanned="3">
            <text:p>與情緒共舞</text:p>
          </table:table-cell>
          <table:table-cell table:style-name="ce7" office:value-type="string" calcext:value-type="string" table:number-columns-spanned="1" table:number-rows-spanned="3">
            <text:p>國中</text:p>
          </table:table-cell>
          <table:table-cell table:style-name="ce7" office:value-type="string" calcext:value-type="string" table:number-columns-spanned="1" table:number-rows-spanned="3">
            <text:p>表演藝術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91" xlink:type="simple">https://ed.arte.gov.tw/ch/content/m_108syllabus_content.aspx?AE_SNID=291</text:a>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90" xlink:type="simple">https://ed.arte.gov.tw/ch/content/m_108syllabus_content.aspx?AE_SNID=290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5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27" calcext:value-type="float" table:number-columns-spanned="1" table:number-rows-spanned="3">
            <text:p>27</text:p>
          </table:table-cell>
          <table:table-cell table:style-name="ce47"/>
          <table:table-cell table:style-name="ce36" office:value-type="string" calcext:value-type="string" table:number-columns-spanned="1" table:number-rows-spanned="3">
            <text:p>彰化縣彰化藝術高中簡杏羽、徐章通</text:p>
          </table:table-cell>
          <table:table-cell table:style-name="ce36" office:value-type="string" calcext:value-type="string" table:number-columns-spanned="1" table:number-rows-spanned="3">
            <text:p>名畫肢性之旅</text:p>
          </table:table-cell>
          <table:table-cell table:style-name="ce7" office:value-type="string" calcext:value-type="string" table:number-columns-spanned="1" table:number-rows-spanned="3">
            <text:p>國中</text:p>
          </table:table-cell>
          <table:table-cell table:style-name="ce46" office:value-type="string" calcext:value-type="string" table:number-columns-spanned="1" table:number-rows-spanned="3">
            <text:p>藝術跨領域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93" xlink:type="simple">https://ed.arte.gov.tw/ch/content/m_108syllabus_content.aspx?AE_SNID=293</text:a>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92" xlink:type="simple">https://ed.arte.gov.tw/ch/content/m_108syllabus_content.aspx?AE_SNID=292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35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28" calcext:value-type="float" table:number-columns-spanned="1" table:number-rows-spanned="3">
            <text:p>28</text:p>
          </table:table-cell>
          <table:table-cell table:style-name="ce47"/>
          <table:table-cell table:style-name="ce36" office:value-type="string" calcext:value-type="string" table:number-columns-spanned="1" table:number-rows-spanned="3">
            <text:p>臺中市光德國中邱珮倫、李玉仙</text:p>
          </table:table-cell>
          <table:table-cell table:style-name="ce36" office:value-type="string" calcext:value-type="string" table:number-columns-spanned="1" table:number-rows-spanned="3">
            <text:p>青春記憶-AI創作超體驗</text:p>
          </table:table-cell>
          <table:table-cell table:style-name="ce7" office:value-type="string" calcext:value-type="string" table:number-columns-spanned="1" table:number-rows-spanned="3">
            <text:p>國中</text:p>
          </table:table-cell>
          <table:table-cell table:style-name="ce46" office:value-type="string" calcext:value-type="string" table:number-columns-spanned="1" table:number-rows-spanned="3">
            <text:p>藝術跨領域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95" xlink:type="simple">https://ed.arte.gov.tw/ch/content/m_108syllabus_content.aspx?AE_SNID=295</text:a>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94" xlink:type="simple">https://ed.arte.gov.tw/ch/content/m_108syllabus_content.aspx?AE_SNID=294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0">
          <table:table-cell table:style-name="ce21" office:value-type="float" office:value="29" calcext:value-type="float" table:number-columns-spanned="1" table:number-rows-spanned="3">
            <text:p>29</text:p>
          </table:table-cell>
          <table:table-cell table:style-name="ce47"/>
          <table:table-cell table:style-name="ce36" office:value-type="string" calcext:value-type="string" table:number-columns-spanned="1" table:number-rows-spanned="3">
            <text:p>新竹市建功高中盧韋丞</text:p>
          </table:table-cell>
          <table:table-cell table:style-name="ce36" office:value-type="string" calcext:value-type="string" table:number-columns-spanned="1" table:number-rows-spanned="3">
            <text:p>光影造情緒·形象照心語</text:p>
          </table:table-cell>
          <table:table-cell table:style-name="ce67" office:value-type="string" calcext:value-type="string" table:number-columns-spanned="1" table:number-rows-spanned="2">
            <text:p>國中</text:p>
          </table:table-cell>
          <table:table-cell table:style-name="ce90" office:value-type="string" calcext:value-type="string" table:number-columns-spanned="1" table:number-rows-spanned="2">
            <text:p>藝術跨領域</text:p>
          </table:table-cell>
          <table:table-cell table:style-name="ce75" office:value-type="string" calcext:value-type="string" table:number-columns-spanned="1" table:number-rows-spanned="3">
            <text:p><text:a xlink:href="https://ed.arte.gov.tw/ch/content/m_108syllabus_content.aspx?AE_SNID=297" xlink:type="simple">https://ed.arte.gov.tw/ch/content/m_108syllabus_content.aspx?AE_SNID=297</text:a></text:p>
          </table:table-cell>
          <table:table-cell table:style-name="ce75" office:value-type="string" calcext:value-type="string" table:number-columns-spanned="1" table:number-rows-spanned="2">
            <text:p><text:a xlink:href="https://ed.arte.gov.tw/ch/content/m_108syllabus_content.aspx?AE_SNID=296" xlink:type="simple">https://ed.arte.gov.tw/ch/content/m_108syllabus_content.aspx?AE_SNID=296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36">
          <table:covered-table-cell/>
          <table:table-cell table:style-name="ce47"/>
          <table:covered-table-cell table:number-columns-repeated="2"/>
          <table:table-cell table:style-name="ce64" table:number-columns-repeated="2"/>
          <table:covered-table-cell/>
          <table:table-cell table:style-name="ce80"/>
          <table:table-cell table:number-columns-repeated="1016"/>
        </table:table-row>
        <table:table-row table:style-name="ro37">
          <table:table-cell table:style-name="ce21" office:value-type="float" office:value="30" calcext:value-type="float" table:number-columns-spanned="1" table:number-rows-spanned="5">
            <text:p>30</text:p>
          </table:table-cell>
          <table:table-cell table:style-name="ce47"/>
          <table:table-cell table:style-name="ce36" office:value-type="string" calcext:value-type="string" table:number-columns-spanned="1" table:number-rows-spanned="5">
            <text:p>新竹市建功高中盧韋丞</text:p>
          </table:table-cell>
          <table:table-cell table:style-name="ce36" office:value-type="string" calcext:value-type="string" table:number-columns-spanned="1" table:number-rows-spanned="5">
            <text:p>表藝x科技－關於我和海洋的那件事</text:p>
          </table:table-cell>
          <table:table-cell table:style-name="ce57" table:number-columns-repeated="2"/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99" xlink:type="simple">https://ed.arte.gov.tw/ch/content/m_108syllabus_content.aspx?AE_SNID=299</text:a></text:p>
          </table:table-cell>
          <table:table-cell table:style-name="ce75" office:value-type="string" calcext:value-type="string" table:number-columns-spanned="1" table:number-rows-spanned="5">
            <text:p><text:a xlink:href="https://ed.arte.gov.tw/ch/content/m_108syllabus_content.aspx?AE_SNID=298" xlink:type="simple">https://ed.arte.gov.tw/ch/content/m_108syllabus_content.aspx?AE_SNID=298</text:a></text:p>
          </table:table-cell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2"/>
          <table:table-cell table:style-name="ce69" office:value-type="string" calcext:value-type="string" table:number-columns-spanned="1" table:number-rows-spanned="4">
            <text:p>國中</text:p>
          </table:table-cell>
          <table:table-cell table:style-name="ce91" office:value-type="string" calcext:value-type="string" table:number-columns-spanned="1" table:number-rows-spanned="4">
            <text:p>藝術跨領域</text:p>
          </table:table-cell>
          <table:covered-table-cell table:number-columns-repeated="2"/>
          <table:table-cell table:number-columns-repeated="1016"/>
        </table:table-row>
        <table:table-row table:style-name="ro10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11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38">
          <table:covered-table-cell/>
          <table:table-cell table:style-name="ce47"/>
          <table:covered-table-cell table:number-columns-repeated="6"/>
          <table:table-cell table:number-columns-repeated="1016"/>
        </table:table-row>
        <table:table-row table:style-name="ro39">
          <table:table-cell table:style-name="ce48" office:value-type="float" office:value="31" calcext:value-type="float">
            <text:p>31</text:p>
          </table:table-cell>
          <table:table-cell table:style-name="ce56"/>
          <table:table-cell table:style-name="ce57" office:value-type="string" calcext:value-type="string">
            <text:p>臺北市介壽國中陳育淳</text:p>
          </table:table-cell>
          <table:table-cell table:style-name="ce57" office:value-type="string" calcext:value-type="string">
            <text:p>別出心裁</text:p>
          </table:table-cell>
          <table:table-cell table:style-name="ce65" office:value-type="string" calcext:value-type="string">
            <text:p>國中</text:p>
          </table:table-cell>
          <table:table-cell table:style-name="ce65" office:value-type="string" calcext:value-type="string">
            <text:p>視覺藝術</text:p>
          </table:table-cell>
          <table:table-cell table:style-name="ce83" office:value-type="string" calcext:value-type="string">
            <text:p><text:a xlink:href="https://ed.arte.gov.tw/ch/content/m_108syllabus_content.aspx?AE_SNID=236" xlink:type="simple">https://ed.arte.gov.tw/ch/content/m_108syllabus_content.aspx?AE_SNID=236</text:a></text:p>
          </table:table-cell>
          <table:table-cell table:style-name="ce58" office:value-type="string" calcext:value-type="string">
            <text:p><text:a xlink:href="https://ed.arte.gov.tw/ch/content/m_108syllabus_content.aspx?AE_SNID=307" xlink:type="simple">https://ed.arte.gov.tw/ch/content/m_108syllabus_content.aspx?AE_SNID=307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32" calcext:value-type="float">
            <text:p>32</text:p>
          </table:table-cell>
          <table:table-cell table:style-name="ce56"/>
          <table:table-cell table:style-name="ce57" office:value-type="string" calcext:value-type="string">
            <text:p>高雄市莊敬國小葉于璇</text:p>
          </table:table-cell>
          <table:table-cell table:style-name="ce57" office:value-type="string" calcext:value-type="string">
            <text:p>AI Infinity = <text:s/>∞</text:p>
          </table:table-cell>
          <table:table-cell table:style-name="ce65" office:value-type="string" calcext:value-type="string">
            <text:p>國小</text:p>
          </table:table-cell>
          <table:table-cell table:style-name="ce65" office:value-type="string" calcext:value-type="string">
            <text:p>視覺藝術</text:p>
          </table:table-cell>
          <table:table-cell table:style-name="ce83" office:value-type="string" calcext:value-type="string">
            <text:p><text:a xlink:href="https://ed.arte.gov.tw/ch/content/m_108syllabus_content.aspx?AE_SNID=228" xlink:type="simple">https://ed.arte.gov.tw/ch/content/m_108syllabus_content.aspx?AE_SNID=228</text:a></text:p>
          </table:table-cell>
          <table:table-cell table:style-name="ce58" office:value-type="string" calcext:value-type="string">
            <text:p><text:a xlink:href="https://ed.arte.gov.tw/ch/content/m_108syllabus_content.aspx?AE_SNID=315" xlink:type="simple">https://ed.arte.gov.tw/ch/content/m_108syllabus_content.aspx?AE_SNID=315</text:a></text:p>
          </table:table-cell>
          <table:table-cell table:number-columns-repeated="1016"/>
        </table:table-row>
        <table:table-row table:style-name="ro33">
          <table:table-cell table:style-name="ce48" office:value-type="float" office:value="33" calcext:value-type="float">
            <text:p>33</text:p>
          </table:table-cell>
          <table:table-cell table:style-name="ce56"/>
          <table:table-cell table:style-name="ce44" office:value-type="string" calcext:value-type="string">
            <text:p>臺北市大理高中洪淑玲、沈啓箴、林育詩</text:p>
          </table:table-cell>
          <table:table-cell table:style-name="ce44" office:value-type="string" calcext:value-type="string">
            <text:p>艋舺藝遊趣</text:p>
          </table:table-cell>
          <table:table-cell table:style-name="ce61" office:value-type="string" calcext:value-type="string">
            <text:p>國中</text:p>
          </table:table-cell>
          <table:table-cell table:style-name="ce65" office:value-type="string" calcext:value-type="string">
            <text:p>視覺藝術</text:p>
          </table:table-cell>
          <table:table-cell table:style-name="ce59" office:value-type="string" calcext:value-type="string">
            <text:p><text:a xlink:href="https://ed.arte.gov.tw/ch/content/m_108syllabus_content.aspx?AE_SNID=225" xlink:type="simple">https://ed.arte.gov.tw/ch/content/m_108syllabus_content.aspx?AE_SNID=225</text:a></text:p>
          </table:table-cell>
          <table:table-cell table:style-name="ce59" office:value-type="string" calcext:value-type="string">
            <text:p><text:a xlink:href="https://ed.arte.gov.tw/ch/content/m_108syllabus_content.aspx?AE_SNID=312" xlink:type="simple">https://ed.arte.gov.tw/ch/content/m_108syllabus_content.aspx?AE_SNID=312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34" calcext:value-type="float">
            <text:p>34</text:p>
          </table:table-cell>
          <table:table-cell table:style-name="ce56"/>
          <table:table-cell table:style-name="ce44" office:value-type="string" calcext:value-type="string">
            <text:p>新竹縣興隆國小劉芳婷</text:p>
          </table:table-cell>
          <table:table-cell table:style-name="ce44" office:value-type="string" calcext:value-type="string">
            <text:p>Marine debris 海廢肖像圖</text:p>
          </table:table-cell>
          <table:table-cell table:style-name="ce61" office:value-type="string" calcext:value-type="string">
            <text:p>國小</text:p>
          </table:table-cell>
          <table:table-cell table:style-name="ce65" office:value-type="string" calcext:value-type="string">
            <text:p>視覺藝術</text:p>
          </table:table-cell>
          <table:table-cell table:style-name="ce59" office:value-type="string" calcext:value-type="string">
            <text:p><text:a xlink:href="https://ed.arte.gov.tw/ch/content/m_108syllabus_content.aspx?AE_SNID=229" xlink:type="simple">https://ed.arte.gov.tw/ch/content/m_108syllabus_content.aspx?AE_SNID=229</text:a></text:p>
          </table:table-cell>
          <table:table-cell table:style-name="ce59" office:value-type="string" calcext:value-type="string">
            <text:p><text:a xlink:href="https://ed.arte.gov.tw/ch/content/m_108syllabus_content.aspx?AE_SNID=316" xlink:type="simple">https://ed.arte.gov.tw/ch/content/m_108syllabus_content.aspx?AE_SNID=316</text:a></text:p>
          </table:table-cell>
          <table:table-cell table:number-columns-repeated="1016"/>
        </table:table-row>
        <table:table-row table:style-name="ro40">
          <table:table-cell table:style-name="ce48" office:value-type="float" office:value="35" calcext:value-type="float">
            <text:p>35</text:p>
          </table:table-cell>
          <table:table-cell table:style-name="ce56"/>
          <table:table-cell table:style-name="ce44" office:value-type="string" calcext:value-type="string">
            <text:p>桃園市大忠國小邱鈺鈞、陳佳慧、陳瑋欣、桃園市大竹國小錡羽尋</text:p>
          </table:table-cell>
          <table:table-cell table:style-name="ce44" office:value-type="string" calcext:value-type="string">
            <text:p>幸福探索之旅</text:p>
          </table:table-cell>
          <table:table-cell table:style-name="ce61" office:value-type="string" calcext:value-type="string">
            <text:p>國小</text:p>
          </table:table-cell>
          <table:table-cell table:style-name="ce61" office:value-type="string" calcext:value-type="string">
            <text:p>音樂藝術</text:p>
          </table:table-cell>
          <table:table-cell table:style-name="ce59" office:value-type="string" calcext:value-type="string">
            <text:p><text:a xlink:href="https://ed.arte.gov.tw/ch/content/m_108syllabus_content.aspx?AE_SNID=230" xlink:type="simple">https://ed.arte.gov.tw/ch/content/m_108syllabus_content.aspx?AE_SNID=230</text:a></text:p>
          </table:table-cell>
          <table:table-cell table:style-name="ce59" office:value-type="string" calcext:value-type="string">
            <text:p><text:a xlink:href="https://ed.arte.gov.tw/ch/content/m_108syllabus_content.aspx?AE_SNID=222" xlink:type="simple">https://ed.arte.gov.tw/ch/content/m_108syllabus_content.aspx?AE_SNID=222</text:a></text:p>
          </table:table-cell>
          <table:table-cell table:number-columns-repeated="1016"/>
        </table:table-row>
        <table:table-row table:style-name="ro41">
          <table:table-cell table:style-name="ce48" office:value-type="float" office:value="36" calcext:value-type="float">
            <text:p>36</text:p>
          </table:table-cell>
          <table:table-cell table:style-name="ce56"/>
          <table:table-cell table:style-name="ce44" office:value-type="string" calcext:value-type="string">
            <text:p>桃園市大忠國小邱鈺鈞 、簡安茹、游世薇、臺北市興華國小方美霞</text:p>
          </table:table-cell>
          <table:table-cell table:style-name="ce44" office:value-type="string" calcext:value-type="string">
            <text:p>筆韻生輝</text:p>
          </table:table-cell>
          <table:table-cell table:style-name="ce61" office:value-type="string" calcext:value-type="string">
            <text:p>國小</text:p>
          </table:table-cell>
          <table:table-cell table:style-name="ce62" office:value-type="string" calcext:value-type="string">
            <text:p>藝術跨領域</text:p>
          </table:table-cell>
          <table:table-cell table:style-name="ce59" office:value-type="string" calcext:value-type="string">
            <text:p><text:a xlink:href="https://ed.arte.gov.tw/ch/content/m_108syllabus_content.aspx?AE_SNID=224" xlink:type="simple">https://ed.arte.gov.tw/ch/content/m_108syllabus_content.aspx?AE_SNID=224</text:a></text:p>
          </table:table-cell>
          <table:table-cell table:style-name="ce59" office:value-type="string" calcext:value-type="string">
            <text:p><text:a xlink:href="https://ed.arte.gov.tw/ch/content/m_108syllabus_content.aspx?AE_SNID=311" xlink:type="simple">https://ed.arte.gov.tw/ch/content/m_108syllabus_content.aspx?AE_SNID=311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37" calcext:value-type="float">
            <text:p>37</text:p>
          </table:table-cell>
          <table:table-cell table:style-name="ce56"/>
          <table:table-cell table:style-name="ce44" office:value-type="string" calcext:value-type="string">
            <text:p>彰化縣北斗國中林美宏</text:p>
          </table:table-cell>
          <table:table-cell table:style-name="ce44" office:value-type="string" calcext:value-type="string">
            <text:p>Statues can help! 雕像來幫忙!</text:p>
          </table:table-cell>
          <table:table-cell table:style-name="ce61" office:value-type="string" calcext:value-type="string">
            <text:p>國中</text:p>
          </table:table-cell>
          <table:table-cell table:style-name="ce61" office:value-type="string" calcext:value-type="string">
            <text:p>表演藝術</text:p>
          </table:table-cell>
          <table:table-cell table:style-name="ce59" office:value-type="string" calcext:value-type="string">
            <text:p><text:a xlink:href="https://ed.arte.gov.tw/ch/content/m_108syllabus_content.aspx?AE_SNID=231" xlink:type="simple">https://ed.arte.gov.tw/ch/content/m_108syllabus_content.aspx?AE_SNID=231</text:a></text:p>
          </table:table-cell>
          <table:table-cell table:style-name="ce59" office:value-type="string" calcext:value-type="string">
            <text:p><text:a xlink:href="https://ed.arte.gov.tw/ch/content/m_108syllabus_content.aspx?AE_SNID=306" xlink:type="simple">https://ed.arte.gov.tw/ch/content/m_108syllabus_content.aspx?AE_SNID=306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38" calcext:value-type="float">
            <text:p>38</text:p>
          </table:table-cell>
          <table:table-cell table:style-name="ce56"/>
          <table:table-cell table:style-name="ce44" office:value-type="string" calcext:value-type="string">
            <text:p>新北市中山國小劉美玲</text:p>
          </table:table-cell>
          <table:table-cell table:style-name="ce44" office:value-type="string" calcext:value-type="string">
            <text:p>時光舞集—你的名字</text:p>
          </table:table-cell>
          <table:table-cell table:style-name="ce61" office:value-type="string" calcext:value-type="string">
            <text:p>國小</text:p>
          </table:table-cell>
          <table:table-cell table:style-name="ce61" office:value-type="string" calcext:value-type="string">
            <text:p>表演藝術</text:p>
          </table:table-cell>
          <table:table-cell table:style-name="ce59" office:value-type="string" calcext:value-type="string">
            <text:p><text:a xlink:href="https://ed.arte.gov.tw/ch/content/m_108syllabus_content.aspx?AE_SNID=226" xlink:type="simple">https://ed.arte.gov.tw/ch/content/m_108syllabus_content.aspx?AE_SNID=226</text:a></text:p>
          </table:table-cell>
          <table:table-cell table:style-name="ce59" office:value-type="string" calcext:value-type="string">
            <text:p><text:a xlink:href="https://ed.arte.gov.tw/ch/content/m_108syllabus_content.aspx?AE_SNID=313" xlink:type="simple">https://ed.arte.gov.tw/ch/content/m_108syllabus_content.aspx?AE_SNID=313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39" calcext:value-type="float">
            <text:p>39</text:p>
          </table:table-cell>
          <table:table-cell table:style-name="ce56"/>
          <table:table-cell table:style-name="ce44" office:value-type="string" calcext:value-type="string">
            <text:p>臺北市南門國中高瑀婕</text:p>
          </table:table-cell>
          <table:table-cell table:style-name="ce44" office:value-type="string" calcext:value-type="string">
            <text:p>當課文變旋律~AI音樂劇歌曲創作初體驗</text:p>
          </table:table-cell>
          <table:table-cell table:style-name="ce61" office:value-type="string" calcext:value-type="string">
            <text:p>國中</text:p>
          </table:table-cell>
          <table:table-cell table:style-name="ce61" office:value-type="string" calcext:value-type="string">
            <text:p>音樂藝術</text:p>
          </table:table-cell>
          <table:table-cell table:style-name="ce59" office:value-type="string" calcext:value-type="string">
            <text:p><text:a xlink:href="https://ed.arte.gov.tw/ch/content/m_108syllabus_content.aspx?AE_SNID=217" xlink:type="simple">https://ed.arte.gov.tw/ch/content/m_108syllabus_content.aspx?AE_SNID=217</text:a></text:p>
          </table:table-cell>
          <table:table-cell table:style-name="ce59" office:value-type="string" calcext:value-type="string">
            <text:p><text:a xlink:href="https://ed.arte.gov.tw/ch/content/m_108syllabus_content.aspx?AE_SNID=304" xlink:type="simple">https://ed.arte.gov.tw/ch/content/m_108syllabus_content.aspx?AE_SNID=304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40" calcext:value-type="float">
            <text:p>40</text:p>
          </table:table-cell>
          <table:table-cell table:style-name="ce56"/>
          <table:table-cell table:style-name="ce44" office:value-type="string" calcext:value-type="string">
            <text:p>臺北市忠孝國中虞慧欣</text:p>
          </table:table-cell>
          <table:table-cell table:style-name="ce44" office:value-type="string" calcext:value-type="string">
            <text:p>在地風情-大稻埕紋飾杯墊設計</text:p>
          </table:table-cell>
          <table:table-cell table:style-name="ce61" office:value-type="string" calcext:value-type="string">
            <text:p>國中</text:p>
          </table:table-cell>
          <table:table-cell table:style-name="ce61" office:value-type="string" calcext:value-type="string">
            <text:p>視覺藝術</text:p>
          </table:table-cell>
          <table:table-cell table:style-name="ce59" office:value-type="string" calcext:value-type="string">
            <text:p><text:a xlink:href="https://ed.arte.gov.tw/ch/content/m_108syllabus_content.aspx?AE_SNID=215" xlink:type="simple">https://ed.arte.gov.tw/ch/content/m_108syllabus_content.aspx?AE_SNID=215</text:a></text:p>
          </table:table-cell>
          <table:table-cell table:style-name="ce59" office:value-type="string" calcext:value-type="string">
            <text:p><text:a xlink:href="https://ed.arte.gov.tw/ch/content/m_108syllabus_content.aspx?AE_SNID=305" xlink:type="simple">https://ed.arte.gov.tw/ch/content/m_108syllabus_content.aspx?AE_SNID=305</text:a></text:p>
          </table:table-cell>
          <table:table-cell table:number-columns-repeated="1016"/>
        </table:table-row>
        <table:table-row table:style-name="ro42">
          <table:table-cell table:style-name="ce48" office:value-type="float" office:value="41" calcext:value-type="float">
            <text:p>41</text:p>
          </table:table-cell>
          <table:table-cell table:style-name="ce56"/>
          <table:table-cell table:style-name="ce44" office:value-type="string" calcext:value-type="string">
            <text:p>新北市新莊國小張琬湄、新北市大觀國小謝明栖、新北市民安國小蔡宗翰、葉瀚陽</text:p>
          </table:table-cell>
          <table:table-cell table:style-name="ce44" office:value-type="string" calcext:value-type="string">
            <text:p>我AI家鄉，點亮家園</text:p>
          </table:table-cell>
          <table:table-cell table:style-name="ce61" office:value-type="string" calcext:value-type="string">
            <text:p>國小</text:p>
          </table:table-cell>
          <table:table-cell table:style-name="ce61" office:value-type="string" calcext:value-type="string">
            <text:p>視覺藝術</text:p>
          </table:table-cell>
          <table:table-cell table:style-name="ce59" office:value-type="string" calcext:value-type="string">
            <text:p><text:a xlink:href="https://ed.arte.gov.tw/ch/content/m_108syllabus_content.aspx?AE_SNID=232" xlink:type="simple">https://ed.arte.gov.tw/ch/content/m_108syllabus_content.aspx?AE_SNID=232</text:a></text:p>
          </table:table-cell>
          <table:table-cell table:style-name="ce59" office:value-type="string" calcext:value-type="string">
            <text:p><text:a xlink:href="https://ed.arte.gov.tw/ch/content/m_108syllabus_content.aspx?AE_SNID=309" xlink:type="simple">https://ed.arte.gov.tw/ch/content/m_108syllabus_content.aspx?AE_SNID=309</text:a></text:p>
          </table:table-cell>
          <table:table-cell table:number-columns-repeated="1016"/>
        </table:table-row>
        <table:table-row table:style-name="ro43">
          <table:table-cell table:style-name="ce48" office:value-type="float" office:value="42" calcext:value-type="float">
            <text:p>42</text:p>
          </table:table-cell>
          <table:table-cell table:style-name="ce56"/>
          <table:table-cell table:style-name="ce44" office:value-type="string" calcext:value-type="string">
            <text:p>臺北市武功國小蔡思嘉</text:p>
          </table:table-cell>
          <table:table-cell table:style-name="ce44" office:value-type="string" calcext:value-type="string">
            <text:p>生命之光</text:p>
          </table:table-cell>
          <table:table-cell table:style-name="ce61" office:value-type="string" calcext:value-type="string">
            <text:p>國小</text:p>
          </table:table-cell>
          <table:table-cell table:style-name="ce61" office:value-type="string" calcext:value-type="string">
            <text:p>藝術跨領域</text:p>
          </table:table-cell>
          <table:table-cell table:style-name="ce59" office:value-type="string" calcext:value-type="string">
            <text:p><text:a xlink:href="https://ed.arte.gov.tw/ch/content/m_108syllabus_content.aspx?AE_SNID=227" xlink:type="simple">https://ed.arte.gov.tw/ch/content/m_108syllabus_content.aspx?AE_SNID=227</text:a></text:p>
          </table:table-cell>
          <table:table-cell table:style-name="ce59" office:value-type="string" calcext:value-type="string">
            <text:p><text:a xlink:href="https://ed.arte.gov.tw/ch/content/m_108syllabus_content.aspx?AE_SNID=314" xlink:type="simple">https://ed.arte.gov.tw/ch/content/m_108syllabus_content.aspx?AE_SNID=314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43" calcext:value-type="float">
            <text:p>43</text:p>
          </table:table-cell>
          <table:table-cell table:style-name="ce56"/>
          <table:table-cell table:style-name="ce44" office:value-type="string" calcext:value-type="string">
            <text:p>臺南市民德國中陳詩雲</text:p>
          </table:table-cell>
          <table:table-cell table:style-name="ce44" office:value-type="string" calcext:value-type="string">
            <text:p>家將臉譜"動"起來</text:p>
          </table:table-cell>
          <table:table-cell table:style-name="ce61" office:value-type="string" calcext:value-type="string">
            <text:p>國中</text:p>
          </table:table-cell>
          <table:table-cell table:style-name="ce61" office:value-type="string" calcext:value-type="string">
            <text:p>表演藝術</text:p>
          </table:table-cell>
          <table:table-cell table:style-name="ce59" office:value-type="string" calcext:value-type="string">
            <text:p><text:a xlink:href="https://ed.arte.gov.tw/ch/content/m_108syllabus_content.aspx?AE_SNID=235" xlink:type="simple">https://ed.arte.gov.tw/ch/content/m_108syllabus_content.aspx?AE_SNID=235</text:a></text:p>
          </table:table-cell>
          <table:table-cell table:style-name="ce59" office:value-type="string" calcext:value-type="string">
            <text:p><text:a xlink:href="https://ed.arte.gov.tw/ch/content/m_108syllabus_content.aspx?AE_SNID=318" xlink:type="simple">https://ed.arte.gov.tw/ch/content/m_108syllabus_content.aspx?AE_SNID=318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44" calcext:value-type="float">
            <text:p>44</text:p>
          </table:table-cell>
          <table:table-cell table:style-name="ce56"/>
          <table:table-cell table:style-name="ce44" office:value-type="string" calcext:value-type="string">
            <text:p>彰化縣彰化市民生國小陳玲萱</text:p>
          </table:table-cell>
          <table:table-cell table:style-name="ce44" office:value-type="string" calcext:value-type="string">
            <text:p>玩轉花磚構美</text:p>
          </table:table-cell>
          <table:table-cell table:style-name="ce61" office:value-type="string" calcext:value-type="string">
            <text:p>國小</text:p>
          </table:table-cell>
          <table:table-cell table:style-name="ce61" office:value-type="string" calcext:value-type="string">
            <text:p>藝術跨領域</text:p>
          </table:table-cell>
          <table:table-cell table:style-name="ce59" office:value-type="string" calcext:value-type="string">
            <text:p><text:a xlink:href="https://ed.arte.gov.tw/ch/content/m_108syllabus_content.aspx?AE_SNID=237" xlink:type="simple">https://ed.arte.gov.tw/ch/content/m_108syllabus_content.aspx?AE_SNID=237</text:a></text:p>
          </table:table-cell>
          <table:table-cell table:style-name="ce59" office:value-type="string" calcext:value-type="string">
            <text:p><text:a xlink:href="https://ed.arte.gov.tw/ch/content/m_108syllabus_content.aspx?AE_SNID=319" xlink:type="simple">https://ed.arte.gov.tw/ch/content/m_108syllabus_content.aspx?AE_SNID=319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45" calcext:value-type="float">
            <text:p>45</text:p>
          </table:table-cell>
          <table:table-cell table:style-name="ce56"/>
          <table:table-cell table:style-name="ce44" office:value-type="string" calcext:value-type="string">
            <text:p>臺北市興華國小方美霞</text:p>
          </table:table-cell>
          <table:table-cell table:style-name="ce44" office:value-type="string" calcext:value-type="string">
            <text:p>讓音樂牽起你我的手</text:p>
          </table:table-cell>
          <table:table-cell table:style-name="ce61" office:value-type="string" calcext:value-type="string">
            <text:p>國小</text:p>
          </table:table-cell>
          <table:table-cell table:style-name="ce61" office:value-type="string" calcext:value-type="string">
            <text:p>藝術跨領域</text:p>
          </table:table-cell>
          <table:table-cell table:style-name="ce59" office:value-type="string" calcext:value-type="string">
            <text:p><text:a xlink:href="https://ed.arte.gov.tw/ch/content/m_108syllabus_content.aspx?AE_SNID=223" xlink:type="simple">https://ed.arte.gov.tw/ch/content/m_108syllabus_content.aspx?AE_SNID=223</text:a></text:p>
          </table:table-cell>
          <table:table-cell table:style-name="ce59" office:value-type="string" calcext:value-type="string">
            <text:p><text:a xlink:href="https://ed.arte.gov.tw/ch/content/m_108syllabus_content.aspx?AE_SNID=310" xlink:type="simple">https://ed.arte.gov.tw/ch/content/m_108syllabus_content.aspx?AE_SNID=310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46" calcext:value-type="float">
            <text:p>46</text:p>
          </table:table-cell>
          <table:table-cell table:style-name="ce56"/>
          <table:table-cell table:style-name="ce44" office:value-type="string" calcext:value-type="string">
            <text:p>臺北市興華國小方美霞</text:p>
          </table:table-cell>
          <table:table-cell table:style-name="ce44" office:value-type="string" calcext:value-type="string">
            <text:p>誰家的狼來了_!-仿作[彼得與狼]</text:p>
          </table:table-cell>
          <table:table-cell table:style-name="ce61" office:value-type="string" calcext:value-type="string">
            <text:p>國小</text:p>
          </table:table-cell>
          <table:table-cell table:style-name="ce61" office:value-type="string" calcext:value-type="string">
            <text:p>音樂藝術</text:p>
          </table:table-cell>
          <table:table-cell table:style-name="ce59" office:value-type="string" calcext:value-type="string">
            <text:p><text:a xlink:href="https://ed.arte.gov.tw/ch/content/m_108syllabus_content.aspx?AE_SNID=221" xlink:type="simple">https://ed.arte.gov.tw/ch/content/m_108syllabus_content.aspx?AE_SNID=221</text:a></text:p>
          </table:table-cell>
          <table:table-cell table:style-name="ce59" office:value-type="string" calcext:value-type="string">
            <text:p><text:a xlink:href="https://ed.arte.gov.tw/ch/content/m_108syllabus_content.aspx?AE_SNID=308" xlink:type="simple">https://ed.arte.gov.tw/ch/content/m_108syllabus_content.aspx?AE_SNID=308</text:a></text:p>
          </table:table-cell>
          <table:table-cell table:number-columns-repeated="1016"/>
        </table:table-row>
        <table:table-row table:style-name="ro44">
          <table:table-cell table:style-name="ce48" office:value-type="float" office:value="47" calcext:value-type="float">
            <text:p>47</text:p>
          </table:table-cell>
          <table:table-cell table:style-name="ce56"/>
          <table:table-cell table:style-name="ce44" office:value-type="string" calcext:value-type="string">
            <text:p>彰化縣彰興國中莊雅然、吳易璇</text:p>
          </table:table-cell>
          <table:table-cell table:style-name="ce44" office:value-type="string" calcext:value-type="string">
            <text:p>青銀練習曲</text:p>
          </table:table-cell>
          <table:table-cell table:style-name="ce61" office:value-type="string" calcext:value-type="string">
            <text:p>國中</text:p>
          </table:table-cell>
          <table:table-cell table:style-name="ce61" office:value-type="string" calcext:value-type="string">
            <text:p>表演藝術</text:p>
          </table:table-cell>
          <table:table-cell table:style-name="ce59" office:value-type="string" calcext:value-type="string">
            <text:p><text:a xlink:href="https://ed.arte.gov.tw/ch/content/m_108syllabus_content.aspx?AE_SNID=234" xlink:type="simple">https://ed.arte.gov.tw/ch/content/m_108syllabus_content.aspx?AE_SNID=234</text:a></text:p>
          </table:table-cell>
          <table:table-cell table:style-name="ce59" office:value-type="string" calcext:value-type="string">
            <text:p><text:a xlink:href="https://ed.arte.gov.tw/ch/content/m_108syllabus_content.aspx?AE_SNID=320" xlink:type="simple">https://ed.arte.gov.tw/ch/content/m_108syllabus_content.aspx?AE_SNID=320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48" calcext:value-type="float">
            <text:p>48</text:p>
          </table:table-cell>
          <table:table-cell table:style-name="ce56"/>
          <table:table-cell table:style-name="ce44" office:value-type="string" calcext:value-type="string">
            <text:p>嘉義市北興國中蘇郁如</text:p>
          </table:table-cell>
          <table:table-cell table:style-name="ce44" office:value-type="string" calcext:value-type="string">
            <text:p>穿別人的鞋-同理心</text:p>
          </table:table-cell>
          <table:table-cell table:style-name="ce61" office:value-type="string" calcext:value-type="string">
            <text:p>國中</text:p>
          </table:table-cell>
          <table:table-cell table:style-name="ce61" office:value-type="string" calcext:value-type="string">
            <text:p>表演藝術</text:p>
          </table:table-cell>
          <table:table-cell table:style-name="ce59" office:value-type="string" calcext:value-type="string">
            <text:p><text:a xlink:href="https://ed.arte.gov.tw/ch/content/m_108syllabus_content.aspx?AE_SNID=233" xlink:type="simple">https://ed.arte.gov.tw/ch/content/m_108syllabus_content.aspx?AE_SNID=233</text:a></text:p>
          </table:table-cell>
          <table:table-cell table:style-name="ce59" office:value-type="string" calcext:value-type="string">
            <text:p><text:a xlink:href="https://ed.arte.gov.tw/ch/content/m_108syllabus_content.aspx?AE_SNID=317" xlink:type="simple">https://ed.arte.gov.tw/ch/content/m_108syllabus_content.aspx?AE_SNID=317</text:a></text:p>
          </table:table-cell>
          <table:table-cell table:number-columns-repeated="1016"/>
        </table:table-row>
        <table:table-row table:style-name="ro45">
          <table:table-cell table:style-name="ce48" office:value-type="float" office:value="49" calcext:value-type="float">
            <text:p>49</text:p>
          </table:table-cell>
          <table:table-cell table:style-name="ce56"/>
          <table:table-cell table:style-name="ce44" office:value-type="string" calcext:value-type="string">
            <text:p>新北市大觀國小林琬蓉、蒲彥錚、邱政豪</text:p>
          </table:table-cell>
          <table:table-cell table:style-name="ce44" office:value-type="string" calcext:value-type="string">
            <text:p>浮洲茉莉茶席</text:p>
          </table:table-cell>
          <table:table-cell table:style-name="ce61" office:value-type="string" calcext:value-type="string">
            <text:p>國小</text:p>
          </table:table-cell>
          <table:table-cell table:style-name="ce61" office:value-type="string" calcext:value-type="string">
            <text:p>視覺藝術</text:p>
          </table:table-cell>
          <table:table-cell table:style-name="ce59" office:value-type="string" calcext:value-type="string">
            <text:p><text:a xlink:href="https://ed.arte.gov.tw/ch/content/m_108syllabus_content.aspx?AE_SNID=216" xlink:type="simple">https://ed.arte.gov.tw/ch/content/m_108syllabus_content.aspx?AE_SNID=216</text:a></text:p>
          </table:table-cell>
          <table:table-cell table:style-name="ce59" office:value-type="string" calcext:value-type="string">
            <text:p><text:a xlink:href="https://ed.arte.gov.tw/ch/content/m_108syllabus_content.aspx?AE_SNID=303" xlink:type="simple">https://ed.arte.gov.tw/ch/content/m_108syllabus_content.aspx?AE_SNID=303</text:a></text:p>
          </table:table-cell>
          <table:table-cell table:number-columns-repeated="1016"/>
        </table:table-row>
        <table:table-row table:style-name="ro39">
          <table:table-cell table:style-name="ce48" office:value-type="float" office:value="50" calcext:value-type="float">
            <text:p>50</text:p>
          </table:table-cell>
          <table:table-cell table:style-name="ce56"/>
          <table:table-cell table:style-name="ce60" office:value-type="string" calcext:value-type="string">
            <text:p>國立華南高商梁麗珍</text:p>
          </table:table-cell>
          <table:table-cell table:style-name="ce60" office:value-type="string" calcext:value-type="string">
            <text:p>點選達利，連結創意</text:p>
          </table:table-cell>
          <table:table-cell table:style-name="ce61" office:value-type="string" calcext:value-type="string">
            <text:p>高級中等學校</text:p>
          </table:table-cell>
          <table:table-cell table:style-name="ce61" office:value-type="string" calcext:value-type="string">
            <text:p>視覺藝術</text:p>
          </table:table-cell>
          <table:table-cell table:style-name="ce59" office:value-type="string" calcext:value-type="string">
            <text:p><text:a xlink:href="https://ed.arte.gov.tw/ch/content/m_108syllabus_content.aspx?AE_SNID=214" xlink:type="simple">https://ed.arte.gov.tw/ch/content/m_108syllabus_content.aspx?AE_SNID=214</text:a></text:p>
          </table:table-cell>
          <table:table-cell table:style-name="ce59" office:value-type="string" calcext:value-type="string">
            <text:p><text:a xlink:href="https://ed.arte.gov.tw/ch/content/m_108syllabus_content.aspx?AE_SNID=302" xlink:type="simple">https://ed.arte.gov.tw/ch/content/m_108syllabus_content.aspx?AE_SNID=302</text:a></text:p>
          </table:table-cell>
          <table:table-cell table:number-columns-repeated="1016"/>
        </table:table-row>
        <table:table-row table:style-name="ro46" table:number-rows-repeated="1048451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expression table:name="Print_Titles" table:base-cell-address="$'1131017-評審清單_2024_10_17'.$A$1" table:expression="1131017-[#REF!]:1131017-[#REF!]"/>
        </table:named-expressions>
      </table:table>
      <table:table table:name="工作表1" table:style-name="ta2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105"/>
        <table:table-column table:style-name="co14" table:default-cell-style-name="ce105"/>
        <table:table-column table:style-name="co10" table:number-columns-repeated="1019" table:default-cell-style-name="ce9"/>
        <table:table-row table:style-name="ro47">
          <table:table-cell table:style-name="ce87" office:value-type="string" calcext:value-type="string" table:number-columns-spanned="5" table:number-rows-spanned="1">
            <text:p><text:span text:style-name="T1">「</text:span><text:span text:style-name="T2">113</text:span><text:span text:style-name="T3">至</text:span><text:span text:style-name="T2">114</text:span><text:span text:style-name="T3">藝術資源服務與推廣計畫之委託藝術領域教師製作中小學教案」</text:span></text:p>
            <text:p><text:span text:style-name="T1">複核結果通過教案</text:span></text:p>
          </table:table-cell>
          <table:covered-table-cell table:number-columns-repeated="4"/>
          <table:table-cell table:number-columns-repeated="1019"/>
        </table:table-row>
        <table:table-row table:style-name="ro48">
          <table:table-cell table:style-name="ce6" office:value-type="string" calcext:value-type="string">
            <text:p><text:span text:style-name="T4">序號</text:span></text:p>
          </table:table-cell>
          <table:table-cell table:style-name="ce6" office:value-type="string" calcext:value-type="string">
            <text:p><text:span text:style-name="T4">作者</text:span></text:p>
          </table:table-cell>
          <table:table-cell table:style-name="ce6" office:value-type="string" calcext:value-type="string">
            <text:p><text:span text:style-name="T5">教案主題</text:span><text:span text:style-name="T6">(</text:span><text:span text:style-name="T7">就以你現在上傳到108</text:span><text:span text:style-name="T8">課綱專區的教案名稱為主，如果有出入直接幫我用紅字改為正確的</text:span><text:span text:style-name="T6">)</text:span></text:p>
          </table:table-cell>
          <table:table-cell table:style-name="ce25" office:value-type="string" calcext:value-type="string">
            <text:p><text:span text:style-name="T5">藝教網</text:span><text:span text:style-name="T7">108</text:span><text:span text:style-name="T10">課綱專區課程綱要</text:span><text:span text:style-name="T8">網址</text:span></text:p>
          </table:table-cell>
          <table:table-cell table:style-name="ce26" office:value-type="string" calcext:value-type="string">
            <text:p>藝教網108課綱專區課程影音網址</text:p>
          </table:table-cell>
          <table:table-cell table:number-columns-repeated="1019"/>
        </table:table-row>
        <table:table-row table:style-name="ro49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4">臺北市景美國中林信宇</text:span></text:p>
          </table:table-cell>
          <table:table-cell table:style-name="ce10" office:value-type="string" calcext:value-type="string">
            <text:p>丁窈窕的自由夢</text:p>
          </table:table-cell>
          <table:table-cell table:style-name="ce5" office:value-type="string" calcext:value-type="string">
            <text:p><text:a xlink:href="https://ed.arte.gov.tw/ch/content/m_108syllabus_content.aspx?AE_SNID=321" xlink:type="simple">https://ed.arte.gov.tw/ch/content/m_108syllabus_content.aspx?AE_SNID=321</text:a></text:p>
          </table:table-cell>
          <table:table-cell table:style-name="ce5" office:value-type="string" calcext:value-type="string">
            <text:p><text:a xlink:href="https://ed.arte.gov.tw/ch/content/m_108syllabus_content.aspx?AE_SNID=336" xlink:type="simple">https://ed.arte.gov.tw/ch/content/m_108syllabus_content.aspx?AE_SNID=336</text:a></text:p>
          </table:table-cell>
          <table:table-cell table:number-columns-repeated="1019"/>
        </table:table-row>
        <table:table-row table:style-name="ro50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4">臺東縣關山國中王美善</text:span></text:p>
          </table:table-cell>
          <table:table-cell table:style-name="ce11" office:value-type="string" calcext:value-type="string">
            <text:p>音樂中的心情繪本：讓音符成為你的情緒色彩</text:p>
          </table:table-cell>
          <table:table-cell table:style-name="ce5" office:value-type="string" calcext:value-type="string">
            <text:p><text:a xlink:href="https://ed.arte.gov.tw/ch/content/m_108syllabus_content.aspx?AE_SNID=322" xlink:type="simple">https://ed.arte.gov.tw/ch/content/m_108syllabus_content.aspx?AE_SNID=322</text:a></text:p>
          </table:table-cell>
          <table:table-cell table:style-name="ce5" office:value-type="string" calcext:value-type="string">
            <text:p><text:a xlink:href="https://ed.arte.gov.tw/ch/content/m_108syllabus_content.aspx?AE_SNID=337" xlink:type="simple">https://ed.arte.gov.tw/ch/content/m_108syllabus_content.aspx?AE_SNID=337</text:a></text:p>
          </table:table-cell>
          <table:table-cell table:number-columns-repeated="1019"/>
        </table:table-row>
        <table:table-row table:style-name="ro50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4">臺北市大理高中洪淑玲、沈啓箴、林育詩</text:span></text:p>
          </table:table-cell>
          <table:table-cell table:style-name="ce11" office:value-type="string" calcext:value-type="string">
            <text:p>艋舺藝遊趣</text:p>
          </table:table-cell>
          <table:table-cell table:style-name="ce5" office:value-type="string" calcext:value-type="string">
            <text:p><text:a xlink:href="https://ed.arte.gov.tw/ch/content/m_108syllabus_content.aspx?AE_SNID=225" xlink:type="simple">https://ed.arte.gov.tw/ch/content/m_108syllabus_content.aspx?AE_SNID=225</text:a></text:p>
          </table:table-cell>
          <table:table-cell table:style-name="ce5" office:value-type="string" calcext:value-type="string">
            <text:p><text:a xlink:href="https://ed.arte.gov.tw/ch/content/m_108syllabus_content.aspx?AE_SNID=312" xlink:type="simple">https://ed.arte.gov.tw/ch/content/m_108syllabus_content.aspx?AE_SNID=312</text:a></text:p>
          </table:table-cell>
          <table:table-cell table:number-columns-repeated="1019"/>
        </table:table-row>
        <table:table-row table:style-name="ro51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新竹縣興隆國小劉芳婷</text:p>
          </table:table-cell>
          <table:table-cell table:style-name="ce11" office:value-type="string" calcext:value-type="string">
            <text:p>Marine debris 海廢肖像圖</text:p>
          </table:table-cell>
          <table:table-cell table:style-name="ce5" office:value-type="string" calcext:value-type="string">
            <text:p><text:a xlink:href="https://ed.arte.gov.tw/ch/content/m_108syllabus_content.aspx?AE_SNID=229" xlink:type="simple">https://ed.arte.gov.tw/ch/content/m_108syllabus_content.aspx?AE_SNID=229</text:a></text:p>
          </table:table-cell>
          <table:table-cell table:style-name="ce5" office:value-type="string" calcext:value-type="string">
            <text:p><text:a xlink:href="https://ed.arte.gov.tw/ch/content/m_108syllabus_content.aspx?AE_SNID=316" xlink:type="simple">https://ed.arte.gov.tw/ch/content/m_108syllabus_content.aspx?AE_SNID=316</text:a></text:p>
          </table:table-cell>
          <table:table-cell table:number-columns-repeated="1019"/>
        </table:table-row>
        <table:table-row table:style-name="ro50"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4">桃園市大忠國小邱鈺鈞、陳佳慧、陳瑋欣、桃園市大竹國小錡羽尋</text:span></text:p>
          </table:table-cell>
          <table:table-cell table:style-name="ce11" office:value-type="string" calcext:value-type="string">
            <text:p>幸福探索之旅</text:p>
          </table:table-cell>
          <table:table-cell table:style-name="ce5" office:value-type="string" calcext:value-type="string">
            <text:p><text:a xlink:href="https://ed.arte.gov.tw/ch/content/m_108syllabus_content.aspx?AE_SNID=230" xlink:type="simple">https://ed.arte.gov.tw/ch/content/m_108syllabus_content.aspx?AE_SNID=230</text:a></text:p>
          </table:table-cell>
          <table:table-cell table:style-name="ce5" office:value-type="string" calcext:value-type="string">
            <text:p><text:a xlink:href="https://ed.arte.gov.tw/ch/content/m_108syllabus_content.aspx?AE_SNID=222" xlink:type="simple">https://ed.arte.gov.tw/ch/content/m_108syllabus_content.aspx?AE_SNID=222</text:a></text:p>
          </table:table-cell>
          <table:table-cell table:number-columns-repeated="1019"/>
        </table:table-row>
        <table:table-row table:style-name="ro50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4">桃園市大忠國小邱鈺鈞 、簡安茹、游世薇、臺北市興華國小方美霞</text:span></text:p>
          </table:table-cell>
          <table:table-cell table:style-name="ce11" office:value-type="string" calcext:value-type="string">
            <text:p>筆韻生輝</text:p>
          </table:table-cell>
          <table:table-cell table:style-name="ce5" office:value-type="string" calcext:value-type="string">
            <text:p><text:a xlink:href="https://ed.arte.gov.tw/ch/content/m_108syllabus_content.aspx?AE_SNID=224" xlink:type="simple">https://ed.arte.gov.tw/ch/content/m_108syllabus_content.aspx?AE_SNID=224</text:a></text:p>
          </table:table-cell>
          <table:table-cell table:style-name="ce5" office:value-type="string" calcext:value-type="string">
            <text:p><text:a xlink:href="https://ed.arte.gov.tw/ch/content/m_108syllabus_content.aspx?AE_SNID=311" xlink:type="simple">https://ed.arte.gov.tw/ch/content/m_108syllabus_content.aspx?AE_SNID=311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4">彰化縣北斗國中林美宏</text:span></text:p>
          </table:table-cell>
          <table:table-cell table:style-name="ce11" office:value-type="string" calcext:value-type="string">
            <text:p>Statues can help! <text:span text:style-name="T4">雕像來幫忙!</text:span></text:p>
          </table:table-cell>
          <table:table-cell table:style-name="ce5" office:value-type="string" calcext:value-type="string">
            <text:p><text:a xlink:href="https://ed.arte.gov.tw/ch/content/m_108syllabus_content.aspx?AE_SNID=231" xlink:type="simple">https://ed.arte.gov.tw/ch/content/m_108syllabus_content.aspx?AE_SNID=231</text:a></text:p>
          </table:table-cell>
          <table:table-cell table:style-name="ce5" office:value-type="string" calcext:value-type="string">
            <text:p><text:a xlink:href="https://ed.arte.gov.tw/ch/content/m_108syllabus_content.aspx?AE_SNID=306" xlink:type="simple">https://ed.arte.gov.tw/ch/content/m_108syllabus_content.aspx?AE_SNID=306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4">彰化縣北斗國中林美宏</text:span></text:p>
          </table:table-cell>
          <table:table-cell table:style-name="ce11" office:value-type="string" calcext:value-type="string">
            <text:p><text:span text:style-name="T4">歡聲雷動-跟著藝術家玩環境劇場</text:span></text:p>
          </table:table-cell>
          <table:table-cell table:style-name="ce5" office:value-type="string" calcext:value-type="string">
            <text:p><text:a xlink:href="https://ed.arte.gov.tw/ch/content/m_108syllabus_content.aspx?AE_SNID=323" xlink:type="simple">https://ed.arte.gov.tw/ch/content/m_108syllabus_content.aspx?AE_SNID=323</text:a></text:p>
          </table:table-cell>
          <table:table-cell table:style-name="ce5" office:value-type="string" calcext:value-type="string">
            <text:p><text:a xlink:href="https://ed.arte.gov.tw/ch/content/m_108syllabus_content.aspx?AE_SNID=338" xlink:type="simple">https://ed.arte.gov.tw/ch/content/m_108syllabus_content.aspx?AE_SNID=338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4">彰化縣北斗國中林美宏</text:span></text:p>
          </table:table-cell>
          <table:table-cell table:style-name="ce11" office:value-type="string" calcext:value-type="string">
            <text:p>個人特色公仔動起來</text:p>
          </table:table-cell>
          <table:table-cell table:style-name="ce5" office:value-type="string" calcext:value-type="string">
            <text:p><text:a xlink:href="https://ed.arte.gov.tw/ch/content/m_108syllabus_content.aspx?AE_SNID=324" xlink:type="simple">https://ed.arte.gov.tw/ch/content/m_108syllabus_content.aspx?AE_SNID=324</text:a></text:p>
          </table:table-cell>
          <table:table-cell table:style-name="ce5" office:value-type="string" calcext:value-type="string">
            <text:p><text:a xlink:href="https://ed.arte.gov.tw/ch/content/m_108syllabus_content.aspx?AE_SNID=339" xlink:type="simple">https://ed.arte.gov.tw/ch/content/m_108syllabus_content.aspx?AE_SNID=339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4">新北市中山國小劉美玲</text:span></text:p>
          </table:table-cell>
          <table:table-cell table:style-name="ce11" office:value-type="string" calcext:value-type="string">
            <text:p>時光舞集—你的名字</text:p>
          </table:table-cell>
          <table:table-cell table:style-name="ce5" office:value-type="string" calcext:value-type="string">
            <text:p><text:a xlink:href="https://ed.arte.gov.tw/ch/content/m_108syllabus_content.aspx?AE_SNID=226" xlink:type="simple">https://ed.arte.gov.tw/ch/content/m_108syllabus_content.aspx?AE_SNID=226</text:a></text:p>
          </table:table-cell>
          <table:table-cell table:style-name="ce5" office:value-type="string" calcext:value-type="string">
            <text:p><text:a xlink:href="https://ed.arte.gov.tw/ch/content/m_108syllabus_content.aspx?AE_SNID=313" xlink:type="simple">https://ed.arte.gov.tw/ch/content/m_108syllabus_content.aspx?AE_SNID=313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4">臺北市武功國小蔡思嘉</text:span></text:p>
          </table:table-cell>
          <table:table-cell table:style-name="ce11" office:value-type="string" calcext:value-type="string">
            <text:p>生命之光</text:p>
          </table:table-cell>
          <table:table-cell table:style-name="ce5" office:value-type="string" calcext:value-type="string">
            <text:p><text:a xlink:href="https://ed.arte.gov.tw/ch/content/m_108syllabus_content.aspx?AE_SNID=227" xlink:type="simple">https://ed.arte.gov.tw/ch/content/m_108syllabus_content.aspx?AE_SNID=227</text:a></text:p>
          </table:table-cell>
          <table:table-cell table:style-name="ce5" office:value-type="string" calcext:value-type="string">
            <text:p><text:a xlink:href="https://ed.arte.gov.tw/ch/content/m_108syllabus_content.aspx?AE_SNID=314" xlink:type="simple">https://ed.arte.gov.tw/ch/content/m_108syllabus_content.aspx?AE_SNID=314</text:a></text:p>
          </table:table-cell>
          <table:table-cell table:number-columns-repeated="1019"/>
        </table:table-row>
        <table:table-row table:style-name="ro52"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4">新北市新莊國小張琬湄、新北市大觀國小謝明栖、新北市民安國小蔡宗翰、葉瀚陽</text:span></text:p>
          </table:table-cell>
          <table:table-cell table:style-name="ce13" office:value-type="string" calcext:value-type="string">
            <text:p>我<text:span text:style-name="T9">AI家鄉，點亮家園</text:span></text:p>
          </table:table-cell>
          <table:table-cell table:style-name="ce5" office:value-type="string" calcext:value-type="string">
            <text:p><text:a xlink:href="https://ed.arte.gov.tw/ch/content/m_108syllabus_content.aspx?AE_SNID=232" xlink:type="simple">https://ed.arte.gov.tw/ch/content/m_108syllabus_content.aspx?AE_SNID=232</text:a></text:p>
          </table:table-cell>
          <table:table-cell table:style-name="ce5" office:value-type="string" calcext:value-type="string">
            <text:p><text:a xlink:href="https://ed.arte.gov.tw/ch/content/m_108syllabus_content.aspx?AE_SNID=309" xlink:type="simple">https://ed.arte.gov.tw/ch/content/m_108syllabus_content.aspx?AE_SNID=309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4">臺南市民德國中陳詩雲</text:span></text:p>
          </table:table-cell>
          <table:table-cell table:style-name="ce11" office:value-type="string" calcext:value-type="string">
            <text:p>家將臉譜<text:span text:style-name="T4">"動"起來</text:span></text:p>
          </table:table-cell>
          <table:table-cell table:style-name="ce5" office:value-type="string" calcext:value-type="string">
            <text:p><text:a xlink:href="https://ed.arte.gov.tw/ch/content/m_108syllabus_content.aspx?AE_SNID=235" xlink:type="simple">https://ed.arte.gov.tw/ch/content/m_108syllabus_content.aspx?AE_SNID=235</text:a></text:p>
          </table:table-cell>
          <table:table-cell table:style-name="ce5" office:value-type="string" calcext:value-type="string">
            <text:p><text:a xlink:href="https://ed.arte.gov.tw/ch/content/m_108syllabus_content.aspx?AE_SNID=318" xlink:type="simple">https://ed.arte.gov.tw/ch/content/m_108syllabus_content.aspx?AE_SNID=318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4">彰化縣彰化市民生國小陳玲萱</text:span></text:p>
          </table:table-cell>
          <table:table-cell table:style-name="ce11" office:value-type="string" calcext:value-type="string">
            <text:p>玩轉花磚構美</text:p>
          </table:table-cell>
          <table:table-cell table:style-name="ce5" office:value-type="string" calcext:value-type="string">
            <text:p><text:a xlink:href="https://ed.arte.gov.tw/ch/content/m_108syllabus_content.aspx?AE_SNID=237" xlink:type="simple">https://ed.arte.gov.tw/ch/content/m_108syllabus_content.aspx?AE_SNID=237</text:a></text:p>
          </table:table-cell>
          <table:table-cell table:style-name="ce5" office:value-type="string" calcext:value-type="string">
            <text:p><text:a xlink:href="https://ed.arte.gov.tw/ch/content/m_108syllabus_content.aspx?AE_SNID=319" xlink:type="simple">https://ed.arte.gov.tw/ch/content/m_108syllabus_content.aspx?AE_SNID=319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4">臺北市興華國小方美霞</text:span></text:p>
          </table:table-cell>
          <table:table-cell table:style-name="ce11" office:value-type="string" calcext:value-type="string">
            <text:p>讓音樂牽起你我的手</text:p>
          </table:table-cell>
          <table:table-cell table:style-name="ce5" office:value-type="string" calcext:value-type="string">
            <text:p><text:a xlink:href="https://ed.arte.gov.tw/ch/content/m_108syllabus_content.aspx?AE_SNID=223" xlink:type="simple">https://ed.arte.gov.tw/ch/content/m_108syllabus_content.aspx?AE_SNID=223</text:a></text:p>
          </table:table-cell>
          <table:table-cell table:style-name="ce5" office:value-type="string" calcext:value-type="string">
            <text:p><text:a xlink:href="https://ed.arte.gov.tw/ch/content/m_108syllabus_content.aspx?AE_SNID=310" xlink:type="simple">https://ed.arte.gov.tw/ch/content/m_108syllabus_content.aspx?AE_SNID=310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4">臺北市興華國小方美霞</text:span></text:p>
          </table:table-cell>
          <table:table-cell table:style-name="ce11" office:value-type="string" calcext:value-type="string">
            <text:p>誰家的狼來了<text:span text:style-name="T4">_!-仿作[彼得與狼]</text:span></text:p>
          </table:table-cell>
          <table:table-cell table:style-name="ce5" office:value-type="string" calcext:value-type="string">
            <text:p><text:a xlink:href="https://ed.arte.gov.tw/ch/content/m_108syllabus_content.aspx?AE_SNID=221" xlink:type="simple">https://ed.arte.gov.tw/ch/content/m_108syllabus_content.aspx?AE_SNID=221</text:a></text:p>
          </table:table-cell>
          <table:table-cell table:style-name="ce5" office:value-type="string" calcext:value-type="string">
            <text:p><text:a xlink:href="https://ed.arte.gov.tw/ch/content/m_108syllabus_content.aspx?AE_SNID=308" xlink:type="simple">https://ed.arte.gov.tw/ch/content/m_108syllabus_content.aspx?AE_SNID=308</text:a></text:p>
          </table:table-cell>
          <table:table-cell table:number-columns-repeated="1019"/>
        </table:table-row>
        <table:table-row table:style-name="ro51"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彰化縣彰興國中莊雅然、吳易璇</text:p>
          </table:table-cell>
          <table:table-cell table:style-name="ce11" office:value-type="string" calcext:value-type="string">
            <text:p>青銀練習曲</text:p>
          </table:table-cell>
          <table:table-cell table:style-name="ce5" office:value-type="string" calcext:value-type="string">
            <text:p><text:a xlink:href="https://ed.arte.gov.tw/ch/content/m_108syllabus_content.aspx?AE_SNID=234" xlink:type="simple">https://ed.arte.gov.tw/ch/content/m_108syllabus_content.aspx?AE_SNID=234</text:a></text:p>
          </table:table-cell>
          <table:table-cell table:style-name="ce5" office:value-type="string" calcext:value-type="string">
            <text:p><text:a xlink:href="https://ed.arte.gov.tw/ch/content/m_108syllabus_content.aspx?AE_SNID=320" xlink:type="simple">https://ed.arte.gov.tw/ch/content/m_108syllabus_content.aspx?AE_SNID=320</text:a></text:p>
          </table:table-cell>
          <table:table-cell table:number-columns-repeated="1019"/>
        </table:table-row>
        <table:table-row table:style-name="ro51"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嘉義市北興國中蘇郁如</text:p>
          </table:table-cell>
          <table:table-cell table:style-name="ce11" office:value-type="string" calcext:value-type="string">
            <text:p><text:span text:style-name="T4">穿別人的鞋-同理心</text:span></text:p>
          </table:table-cell>
          <table:table-cell table:style-name="ce5" office:value-type="string" calcext:value-type="string">
            <text:p><text:a xlink:href="https://ed.arte.gov.tw/ch/content/m_108syllabus_content.aspx?AE_SNID=233" xlink:type="simple">https://ed.arte.gov.tw/ch/content/m_108syllabus_content.aspx?AE_SNID=233</text:a></text:p>
          </table:table-cell>
          <table:table-cell table:style-name="ce5" office:value-type="string" calcext:value-type="string">
            <text:p><text:a xlink:href="https://ed.arte.gov.tw/ch/content/m_108syllabus_content.aspx?AE_SNID=317" xlink:type="simple">https://ed.arte.gov.tw/ch/content/m_108syllabus_content.aspx?AE_SNID=317</text:a></text:p>
          </table:table-cell>
          <table:table-cell table:number-columns-repeated="1019"/>
        </table:table-row>
        <table:table-row table:style-name="ro50"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4">新北市大觀國小林琬蓉、蒲彥錚、邱政豪</text:span></text:p>
          </table:table-cell>
          <table:table-cell table:style-name="ce11" office:value-type="string" calcext:value-type="string">
            <text:p>浮洲茉莉茶席</text:p>
          </table:table-cell>
          <table:table-cell table:style-name="ce5" office:value-type="string" calcext:value-type="string">
            <text:p><text:a xlink:href="https://ed.arte.gov.tw/ch/content/m_108syllabus_content.aspx?AE_SNID=216" xlink:type="simple">https://ed.arte.gov.tw/ch/content/m_108syllabus_content.aspx?AE_SNID=216</text:a></text:p>
          </table:table-cell>
          <table:table-cell table:style-name="ce5" office:value-type="string" calcext:value-type="string">
            <text:p><text:a xlink:href="https://ed.arte.gov.tw/ch/content/m_108syllabus_content.aspx?AE_SNID=303" xlink:type="simple">https://ed.arte.gov.tw/ch/content/m_108syllabus_content.aspx?AE_SNID=303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4">臺北市麗山國小蘇瑜琪、張多蜜</text:span></text:p>
          </table:table-cell>
          <table:table-cell table:style-name="ce13" office:value-type="string" calcext:value-type="string">
            <text:p>LED<text:span text:style-name="T9">幾何圖形隨我變</text:span></text:p>
          </table:table-cell>
          <table:table-cell table:style-name="ce5" office:value-type="string" calcext:value-type="string">
            <text:p><text:a xlink:href="https://ed.arte.gov.tw/ch/content/m_108syllabus_content.aspx?AE_SNID=325" xlink:type="simple">https://ed.arte.gov.tw/ch/content/m_108syllabus_content.aspx?AE_SNID=325</text:a></text:p>
          </table:table-cell>
          <table:table-cell table:style-name="ce5" office:value-type="string" calcext:value-type="string">
            <text:p><text:a xlink:href="https://ed.arte.gov.tw/ch/content/m_108syllabus_content.aspx?AE_SNID=340" xlink:type="simple">https://ed.arte.gov.tw/ch/content/m_108syllabus_content.aspx?AE_SNID=340</text:a></text:p>
          </table:table-cell>
          <table:table-cell table:number-columns-repeated="1019"/>
        </table:table-row>
        <table:table-row table:style-name="ro51">
          <table:table-cell table:style-name="ce8" office:value-type="float" office:value="21" calcext:value-type="float">
            <text:p>21</text:p>
          </table:table-cell>
          <table:table-cell table:style-name="ce12" office:value-type="string" calcext:value-type="string">
            <text:p>高雄市新興區大同國小潘書玲</text:p>
          </table:table-cell>
          <table:table-cell table:style-name="ce11" office:value-type="string" calcext:value-type="string">
            <text:p>美麗島禁歌</text:p>
          </table:table-cell>
          <table:table-cell table:style-name="ce5" office:value-type="string" calcext:value-type="string">
            <text:p><text:a xlink:href="https://ed.arte.gov.tw/ch/content/m_108syllabus_content.aspx?AE_SNID=351" xlink:type="simple">https://ed.arte.gov.tw/ch/content/m_108syllabus_content.aspx?AE_SNID=351</text:a></text:p>
          </table:table-cell>
          <table:table-cell table:style-name="ce5" office:value-type="string" calcext:value-type="string">
            <text:p><text:a xlink:href="https://ed.arte.gov.tw/ch/content/m_108syllabus_content.aspx?AE_SNID=360" xlink:type="simple">https://ed.arte.gov.tw/ch/content/m_108syllabus_content.aspx?AE_SNID=360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4">高雄市莊敬國小葉于璇</text:span></text:p>
          </table:table-cell>
          <table:table-cell table:style-name="ce11" office:value-type="string" calcext:value-type="string">
            <text:p>AI Infinity =  <text:span text:style-name="T4">∞</text:span></text:p>
          </table:table-cell>
          <table:table-cell table:style-name="ce5" office:value-type="string" calcext:value-type="string">
            <text:p><text:a xlink:href="https://ed.arte.gov.tw/ch/content/m_108syllabus_content.aspx?AE_SNID=228" xlink:type="simple">https://ed.arte.gov.tw/ch/content/m_108syllabus_content.aspx?AE_SNID=228</text:a></text:p>
          </table:table-cell>
          <table:table-cell table:style-name="ce5" office:value-type="string" calcext:value-type="string">
            <text:p><text:a xlink:href="https://ed.arte.gov.tw/ch/content/m_108syllabus_content.aspx?AE_SNID=315" xlink:type="simple">https://ed.arte.gov.tw/ch/content/m_108syllabus_content.aspx?AE_SNID=315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4">高雄市福山國小張乃菁</text:span></text:p>
          </table:table-cell>
          <table:table-cell table:style-name="ce11" office:value-type="string" calcext:value-type="string">
            <text:p>校園鐘聲大改造</text:p>
          </table:table-cell>
          <table:table-cell table:style-name="ce5" office:value-type="string" calcext:value-type="string">
            <text:p><text:a xlink:href="https://ed.arte.gov.tw/ch/content/m_108syllabus_content.aspx?AE_SNID=326" xlink:type="simple">https://ed.arte.gov.tw/ch/content/m_108syllabus_content.aspx?AE_SNID=326</text:a></text:p>
          </table:table-cell>
          <table:table-cell table:style-name="ce5" office:value-type="string" calcext:value-type="string">
            <text:p><text:a xlink:href="https://ed.arte.gov.tw/ch/content/m_108syllabus_content.aspx?AE_SNID=341" xlink:type="simple">https://ed.arte.gov.tw/ch/content/m_108syllabus_content.aspx?AE_SNID=341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4">臺北市南門國中高瑀婕</text:span></text:p>
          </table:table-cell>
          <table:table-cell table:style-name="ce11" office:value-type="string" calcext:value-type="string">
            <text:p>當課文變旋律~AI音樂劇歌曲創作初體驗</text:p>
          </table:table-cell>
          <table:table-cell table:style-name="ce5" office:value-type="string" calcext:value-type="string">
            <text:p><text:a xlink:href="https://ed.arte.gov.tw/ch/content/m_108syllabus_content.aspx?AE_SNID=217" xlink:type="simple">https://ed.arte.gov.tw/ch/content/m_108syllabus_content.aspx?AE_SNID=217</text:a></text:p>
          </table:table-cell>
          <table:table-cell table:style-name="ce5" office:value-type="string" calcext:value-type="string">
            <text:p><text:a xlink:href="https://ed.arte.gov.tw/ch/content/m_108syllabus_content.aspx?AE_SNID=304" xlink:type="simple">https://ed.arte.gov.tw/ch/content/m_108syllabus_content.aspx?AE_SNID=304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4">臺北市忠孝國中虞慧欣</text:span></text:p>
          </table:table-cell>
          <table:table-cell table:style-name="ce11" office:value-type="string" calcext:value-type="string">
            <text:p><text:span text:style-name="T4">在地風情-大稻埕紋飾杯墊設計</text:span></text:p>
          </table:table-cell>
          <table:table-cell table:style-name="ce5" office:value-type="string" calcext:value-type="string">
            <text:p><text:a xlink:href="https://ed.arte.gov.tw/ch/content/m_108syllabus_content.aspx?AE_SNID=215" xlink:type="simple">https://ed.arte.gov.tw/ch/content/m_108syllabus_content.aspx?AE_SNID=215</text:a></text:p>
          </table:table-cell>
          <table:table-cell table:style-name="ce5" office:value-type="string" calcext:value-type="string">
            <text:p><text:a xlink:href="https://ed.arte.gov.tw/ch/content/m_108syllabus_content.aspx?AE_SNID=305" xlink:type="simple">https://ed.arte.gov.tw/ch/content/m_108syllabus_content.aspx?AE_SNID=305</text:a></text:p>
          </table:table-cell>
          <table:table-cell table:number-columns-repeated="1019"/>
        </table:table-row>
        <table:table-row table:style-name="ro53"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臺北市大直高中林欣美、蔡易融、廖瓊梅</text:p>
          </table:table-cell>
          <table:table-cell table:style-name="ce11" office:value-type="string" calcext:value-type="string">
            <text:p><text:span text:style-name="T4">永續議題美術館</text:span></text:p>
            <text:p><text:span text:style-name="T4">SDGs Art Museum </text:span></text:p>
          </table:table-cell>
          <table:table-cell table:style-name="ce5" office:value-type="string" calcext:value-type="string">
            <text:p><text:a xlink:href="https://ed.arte.gov.tw/ch/content/m_108syllabus_content.aspx?AE_SNID=327" xlink:type="simple">https://ed.arte.gov.tw/ch/content/m_108syllabus_content.aspx?AE_SNID=327</text:a></text:p>
          </table:table-cell>
          <table:table-cell table:style-name="ce5" office:value-type="string" calcext:value-type="string">
            <text:p><text:a xlink:href="https://ed.arte.gov.tw/ch/content/m_108syllabus_content.aspx?AE_SNID=342" xlink:type="simple">https://ed.arte.gov.tw/ch/content/m_108syllabus_content.aspx?AE_SNID=342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青銀練習曲</text:p>
          </table:table-cell>
          <table:table-cell table:style-name="ce11" office:value-type="string" calcext:value-type="string">
            <text:p>心靈曼陀羅</text:p>
          </table:table-cell>
          <table:table-cell table:style-name="ce5" office:value-type="string" calcext:value-type="string">
            <text:p><text:a xlink:href="https://ed.arte.gov.tw/ch/content/m_108syllabus_content.aspx?AE_SNID=328" xlink:type="simple">https://ed.arte.gov.tw/ch/content/m_108syllabus_content.aspx?AE_SNID=328</text:a></text:p>
          </table:table-cell>
          <table:table-cell table:style-name="ce5" office:value-type="string" calcext:value-type="string">
            <text:p><text:a xlink:href="https://ed.arte.gov.tw/ch/content/m_108syllabus_content.aspx?AE_SNID=343" xlink:type="simple">https://ed.arte.gov.tw/ch/content/m_108syllabus_content.aspx?AE_SNID=343</text:a></text:p>
          </table:table-cell>
          <table:table-cell table:number-columns-repeated="1019"/>
        </table:table-row>
        <table:table-row table:style-name="ro51"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臺北市和平實驗國小陳映蓉</text:p>
          </table:table-cell>
          <table:table-cell table:style-name="ce11" office:value-type="string" calcext:value-type="string">
            <text:p>My story with music</text:p>
          </table:table-cell>
          <table:table-cell table:style-name="ce5" office:value-type="string" calcext:value-type="string">
            <text:p><text:a xlink:href="https://ed.arte.gov.tw/ch/content/m_108syllabus_content.aspx?AE_SNID=329" xlink:type="simple">https://ed.arte.gov.tw/ch/content/m_108syllabus_content.aspx?AE_SNID=329</text:a></text:p>
          </table:table-cell>
          <table:table-cell table:style-name="ce5" office:value-type="string" calcext:value-type="string">
            <text:p><text:a xlink:href="https://ed.arte.gov.tw/ch/content/m_108syllabus_content.aspx?AE_SNID=344" xlink:type="simple">https://ed.arte.gov.tw/ch/content/m_108syllabus_content.aspx?AE_SNID=344</text:a></text:p>
          </table:table-cell>
          <table:table-cell table:number-columns-repeated="1019"/>
        </table:table-row>
        <table:table-row table:style-name="ro50"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4">高雄市右昌國小侯映州、陳恩葶、林春宏</text:span></text:p>
          </table:table-cell>
          <table:table-cell table:style-name="ce11" office:value-type="string" calcext:value-type="string">
            <text:p><text:span text:style-name="T4">後勁溪的未來生物—我們不願看見的汙染</text:span></text:p>
          </table:table-cell>
          <table:table-cell table:style-name="ce5" office:value-type="string" calcext:value-type="string">
            <text:p><text:a xlink:href="https://ed.arte.gov.tw/ch/content/m_108syllabus_content.aspx?AE_SNID=330" xlink:type="simple">https://ed.arte.gov.tw/ch/content/m_108syllabus_content.aspx?AE_SNID=330</text:a></text:p>
          </table:table-cell>
          <table:table-cell table:style-name="ce5" office:value-type="string" calcext:value-type="string">
            <text:p><text:a xlink:href="https://ed.arte.gov.tw/ch/content/m_108syllabus_content.aspx?AE_SNID=345" xlink:type="simple">https://ed.arte.gov.tw/ch/content/m_108syllabus_content.aspx?AE_SNID=345</text:a></text:p>
          </table:table-cell>
          <table:table-cell table:number-columns-repeated="1019"/>
        </table:table-row>
        <table:table-row table:style-name="ro50">
          <table:table-cell table:style-name="ce8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4">高雄市民族國中莊森雄</text:span></text:p>
          </table:table-cell>
          <table:table-cell table:style-name="ce11" office:value-type="string" calcext:value-type="string">
            <text:p><text:span text:style-name="T4">音中閱讀-樂於創「藝」～神劇『彌賽亞』中「哈利路亞」大合唱為例</text:span></text:p>
          </table:table-cell>
          <table:table-cell table:style-name="ce5" office:value-type="string" calcext:value-type="string">
            <text:p><text:a xlink:href="https://ed.arte.gov.tw/ch/content/m_108syllabus_content.aspx?AE_SNID=331" xlink:type="simple">https://ed.arte.gov.tw/ch/content/m_108syllabus_content.aspx?AE_SNID=331</text:a></text:p>
          </table:table-cell>
          <table:table-cell table:style-name="ce5" office:value-type="string" calcext:value-type="string">
            <text:p><text:a xlink:href="https://ed.arte.gov.tw/ch/content/m_108syllabus_content.aspx?AE_SNID=346" xlink:type="simple">https://ed.arte.gov.tw/ch/content/m_108syllabus_content.aspx?AE_SNID=346</text:a></text:p>
          </table:table-cell>
          <table:table-cell table:number-columns-repeated="1019"/>
        </table:table-row>
        <table:table-row table:style-name="ro51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臺北市立天母國中廖于濘</text:p>
          </table:table-cell>
          <table:table-cell table:style-name="ce17" office:value-type="string" calcext:value-type="string">
            <text:p>京點鑼鼓</text:p>
          </table:table-cell>
          <table:table-cell table:style-name="ce27" office:value-type="string" calcext:value-type="string">
            <text:p><text:a xlink:href="https://ed.arte.gov.tw/ch/content/m_108syllabus_content.aspx?AE_SNID=357" xlink:type="simple">https://ed.arte.gov.tw/ch/content/m_108syllabus_content.aspx?AE_SNID=357</text:a></text:p>
          </table:table-cell>
          <table:table-cell table:style-name="ce27" office:value-type="string" calcext:value-type="string">
            <text:p><text:a xlink:href="https://ed.arte.gov.tw/ch/content/m_108syllabus_content.aspx?AE_SNID=366" xlink:type="simple">https://ed.arte.gov.tw/ch/content/m_108syllabus_content.aspx?AE_SNID=366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4">臺東縣大王國小張釋月</text:span></text:p>
          </table:table-cell>
          <table:table-cell table:style-name="ce11" office:value-type="string" calcext:value-type="string">
            <text:p>想像 E 世界</text:p>
          </table:table-cell>
          <table:table-cell table:style-name="ce5" office:value-type="string" calcext:value-type="string">
            <text:p><text:a xlink:href="https://ed.arte.gov.tw/ch/content/m_108syllabus_content.aspx?AE_SNID=332" xlink:type="simple">https://ed.arte.gov.tw/ch/content/m_108syllabus_content.aspx?AE_SNID=332</text:a></text:p>
          </table:table-cell>
          <table:table-cell table:style-name="ce5" office:value-type="string" calcext:value-type="string">
            <text:p><text:a xlink:href="https://ed.arte.gov.tw/ch/content/m_108syllabus_content.aspx?AE_SNID=347" xlink:type="simple">https://ed.arte.gov.tw/ch/content/m_108syllabus_content.aspx?AE_SNID=347</text:a></text:p>
          </table:table-cell>
          <table:table-cell table:number-columns-repeated="1019"/>
        </table:table-row>
        <table:table-row table:style-name="ro50"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4">臺東縣大王國小張釋月、蔡美娟、蔡方婷、林子殷</text:span></text:p>
          </table:table-cell>
          <table:table-cell table:style-name="ce13" office:value-type="string" calcext:value-type="string">
            <text:p>看我們，舞弄光影</text:p>
          </table:table-cell>
          <table:table-cell table:style-name="ce5" office:value-type="string" calcext:value-type="string">
            <text:p><text:a xlink:href="https://ed.arte.gov.tw/ch/content/m_108syllabus_content.aspx?AE_SNID=333" xlink:type="simple">https://ed.arte.gov.tw/ch/content/m_108syllabus_content.aspx?AE_SNID=333</text:a></text:p>
          </table:table-cell>
          <table:table-cell table:style-name="ce5" office:value-type="string" calcext:value-type="string">
            <text:p><text:a xlink:href="https://ed.arte.gov.tw/ch/content/m_108syllabus_content.aspx?AE_SNID=348" xlink:type="simple">https://ed.arte.gov.tw/ch/content/m_108syllabus_content.aspx?AE_SNID=348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4">臺北市誠正國中張懿茹</text:span></text:p>
          </table:table-cell>
          <table:table-cell table:style-name="ce11" office:value-type="string" calcext:value-type="string">
            <text:p>阿騰的故事</text:p>
          </table:table-cell>
          <table:table-cell table:style-name="ce5" office:value-type="string" calcext:value-type="string">
            <text:p><text:a xlink:href="https://ed.arte.gov.tw/ch/content/m_108syllabus_content.aspx?AE_SNID=334" xlink:type="simple">https://ed.arte.gov.tw/ch/content/m_108syllabus_content.aspx?AE_SNID=334</text:a></text:p>
          </table:table-cell>
          <table:table-cell table:style-name="ce5" office:value-type="string" calcext:value-type="string">
            <text:p><text:a xlink:href="https://ed.arte.gov.tw/ch/content/m_108syllabus_content.aspx?AE_SNID=349" xlink:type="simple">https://ed.arte.gov.tw/ch/content/m_108syllabus_content.aspx?AE_SNID=349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<text:span text:style-name="T4">臺北市介壽國中陳育淳</text:span></text:p>
          </table:table-cell>
          <table:table-cell table:style-name="ce11" office:value-type="string" calcext:value-type="string">
            <text:p>別出心裁</text:p>
          </table:table-cell>
          <table:table-cell table:style-name="ce5" office:value-type="string" calcext:value-type="string">
            <text:p><text:a xlink:href="https://ed.arte.gov.tw/ch/content/m_108syllabus_content.aspx?AE_SNID=236" xlink:type="simple">https://ed.arte.gov.tw/ch/content/m_108syllabus_content.aspx?AE_SNID=236</text:a></text:p>
          </table:table-cell>
          <table:table-cell table:style-name="ce5" office:value-type="string" calcext:value-type="string">
            <text:p><text:a xlink:href="https://ed.arte.gov.tw/ch/content/m_108syllabus_content.aspx?AE_SNID=307" xlink:type="simple">https://ed.arte.gov.tw/ch/content/m_108syllabus_content.aspx?AE_SNID=307</text:a></text:p>
          </table:table-cell>
          <table:table-cell table:number-columns-repeated="1019"/>
        </table:table-row>
        <table:table-row table:style-name="ro51">
          <table:table-cell table:style-name="ce8" office:value-type="float" office:value="36" calcext:value-type="float">
            <text:p>36</text:p>
          </table:table-cell>
          <table:table-cell table:style-name="ce18" office:value-type="string" calcext:value-type="string">
            <text:p>國立華南高商梁麗珍</text:p>
          </table:table-cell>
          <table:table-cell table:style-name="ce19" office:value-type="string" calcext:value-type="string">
            <text:p>點選達利，連結創意</text:p>
          </table:table-cell>
          <table:table-cell table:style-name="ce5" office:value-type="string" calcext:value-type="string">
            <text:p><text:a xlink:href="https://ed.arte.gov.tw/ch/content/m_108syllabus_content.aspx?AE_SNID=214" xlink:type="simple">https://ed.arte.gov.tw/ch/content/m_108syllabus_content.aspx?AE_SNID=214</text:a></text:p>
          </table:table-cell>
          <table:table-cell table:style-name="ce5" office:value-type="string" calcext:value-type="string">
            <text:p><text:a xlink:href="https://ed.arte.gov.tw/ch/content/m_108syllabus_content.aspx?AE_SNID=302" xlink:type="simple">https://ed.arte.gov.tw/ch/content/m_108syllabus_content.aspx?AE_SNID=302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37" calcext:value-type="float">
            <text:p>37</text:p>
          </table:table-cell>
          <table:table-cell table:style-name="ce20" office:value-type="string" calcext:value-type="string">
            <text:p><text:span text:style-name="T4">臺北市和平實驗國小陳映蓉</text:span></text:p>
          </table:table-cell>
          <table:table-cell table:style-name="ce20" office:value-type="string" calcext:value-type="string">
            <text:p>說故事配樂</text:p>
          </table:table-cell>
          <table:table-cell table:style-name="ce28" office:value-type="string" calcext:value-type="string">
            <text:p><text:a xlink:href="https://ed.arte.gov.tw/ch/content/m_108syllabus_content.aspx?AE_SNID=353" xlink:type="simple">https://ed.arte.gov.tw/ch/content/m_108syllabus_content.aspx?AE_SNID=353</text:a></text:p>
          </table:table-cell>
          <table:table-cell table:style-name="ce22" office:value-type="string" calcext:value-type="string">
            <text:p>(<text:span text:style-name="T11">廠商還未提供影片)</text:span></text:p>
          </table:table-cell>
          <table:table-cell table:number-columns-repeated="1019"/>
        </table:table-row>
        <table:table-row table:style-name="ro46">
          <table:table-cell table:style-name="ce8"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4">桃園市大有國中余采樺</text:span></text:p>
          </table:table-cell>
          <table:table-cell table:style-name="ce11" office:value-type="string" calcext:value-type="string">
            <text:p><text:span text:style-name="T4">妖怪設計學院：AI 生成專屬妖怪圖鑑</text:span></text:p>
          </table:table-cell>
          <table:table-cell table:style-name="ce5" office:value-type="string" calcext:value-type="string">
            <text:p><text:a xlink:href="https://ed.arte.gov.tw/ch/content/m_108syllabus_content.aspx?AE_SNID=356" xlink:type="simple">https://ed.arte.gov.tw/ch/content/m_108syllabus_content.aspx?AE_SNID=356</text:a></text:p>
          </table:table-cell>
          <table:table-cell table:style-name="ce29" office:value-type="string" calcext:value-type="string">
            <text:p><text:a xlink:href="https://ed.arte.gov.tw/ch/content/m_108syllabus_content.aspx?AE_SNID=365" xlink:type="simple">https://ed.arte.gov.tw/ch/content/m_108syllabus_content.aspx?AE_SNID=365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4">新北市中山國小劉美玲</text:span></text:p>
          </table:table-cell>
          <table:table-cell table:style-name="ce11" office:value-type="string" calcext:value-type="string">
            <text:p><text:span text:style-name="T4">身在浮洲要知浮</text:span></text:p>
          </table:table-cell>
          <table:table-cell table:style-name="ce5" office:value-type="string" calcext:value-type="string">
            <text:p><text:a xlink:href="https://ed.arte.gov.tw/ch/content/m_108syllabus_content.aspx?AE_SNID=358" xlink:type="simple">https://ed.arte.gov.tw/ch/content/m_108syllabus_content.aspx?AE_SNID=358</text:a></text:p>
          </table:table-cell>
          <table:table-cell table:style-name="ce29" office:value-type="string" calcext:value-type="string">
            <text:p><text:a xlink:href="https://ed.arte.gov.tw/ch/content/m_108syllabus_content.aspx?AE_SNID=367" xlink:type="simple">https://ed.arte.gov.tw/ch/content/m_108syllabus_content.aspx?AE_SNID=367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4">新北市板橋區埔墘國小江宇帆</text:span></text:p>
          </table:table-cell>
          <table:table-cell table:style-name="ce11" office:value-type="string" calcext:value-type="string">
            <text:p>藝術的喜怒 AI 樂</text:p>
          </table:table-cell>
          <table:table-cell table:style-name="ce5" office:value-type="string" calcext:value-type="string">
            <text:p><text:a xlink:href="https://ed.arte.gov.tw/ch/content/m_108syllabus_content.aspx?AE_SNID=352" xlink:type="simple">https://ed.arte.gov.tw/ch/content/m_108syllabus_content.aspx?AE_SNID=352</text:a></text:p>
          </table:table-cell>
          <table:table-cell table:style-name="ce29" office:value-type="string" calcext:value-type="string">
            <text:p><text:a xlink:href="https://ed.arte.gov.tw/ch/content/m_108syllabus_content.aspx?AE_SNID=361" xlink:type="simple">https://ed.arte.gov.tw/ch/content/m_108syllabus_content.aspx?AE_SNID=361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4">彰化縣北斗國中林美宏</text:span></text:p>
          </table:table-cell>
          <table:table-cell table:style-name="ce11" office:value-type="string" calcext:value-type="string">
            <text:p>我的虛擬角色獨白</text:p>
          </table:table-cell>
          <table:table-cell table:style-name="ce5" office:value-type="string" calcext:value-type="string">
            <text:p><text:a xlink:href="https://ed.arte.gov.tw/ch/content/m_108syllabus_content.aspx?AE_SNID=350" xlink:type="simple">https://ed.arte.gov.tw/ch/content/m_108syllabus_content.aspx?AE_SNID=350</text:a></text:p>
          </table:table-cell>
          <table:table-cell table:style-name="ce29" office:value-type="string" calcext:value-type="string">
            <text:p><text:a xlink:href="https://ed.arte.gov.tw/ch/content/m_108syllabus_content.aspx?AE_SNID=359" xlink:type="simple">https://ed.arte.gov.tw/ch/content/m_108syllabus_content.aspx?AE_SNID=359</text:a></text:p>
          </table:table-cell>
          <table:table-cell table:number-columns-repeated="1019"/>
        </table:table-row>
        <table:table-row table:style-name="ro46">
          <table:table-cell table:style-name="ce8" office:value-type="float" office:value="42" calcext:value-type="float">
            <text:p>42</text:p>
          </table:table-cell>
          <table:table-cell table:style-name="ce20" office:value-type="string" calcext:value-type="string">
            <text:p><text:span text:style-name="T4">雲林縣雲林國小張超倫</text:span></text:p>
          </table:table-cell>
          <table:table-cell table:style-name="ce23" office:value-type="string" calcext:value-type="string">
            <text:p>玩一場有趣的音樂課<text:span text:style-name="T9">—流行音樂欣賞</text:span></text:p>
          </table:table-cell>
          <table:table-cell table:style-name="ce28" office:value-type="string" calcext:value-type="string">
            <text:p><text:a xlink:href="https://ed.arte.gov.tw/ch/content/m_108syllabus_content.aspx?AE_SNID=355" xlink:type="simple">https://ed.arte.gov.tw/ch/content/m_108syllabus_content.aspx?AE_SNID=355</text:a></text:p>
          </table:table-cell>
          <table:table-cell table:style-name="ce22" office:value-type="string" calcext:value-type="string">
            <text:p>(<text:span text:style-name="T11">廠商還未提供影片)</text:span></text:p>
          </table:table-cell>
          <table:table-cell table:number-columns-repeated="1019"/>
        </table:table-row>
        <table:table-row table:style-name="ro51">
          <table:table-cell table:style-name="ce8" office:value-type="float" office:value="43" calcext:value-type="float">
            <text:p>43</text:p>
          </table:table-cell>
          <table:table-cell table:style-name="ce12" office:value-type="string" calcext:value-type="string">
            <text:p>臺北市介壽國中陳育淳</text:p>
          </table:table-cell>
          <table:table-cell table:style-name="ce12" office:value-type="string" calcext:value-type="string">
            <text:p>臺灣色魅力四射</text:p>
          </table:table-cell>
          <table:table-cell table:style-name="ce5" office:value-type="string" calcext:value-type="string">
            <text:p><text:a xlink:href="https://ed.arte.gov.tw/ch/content/m_108syllabus_content.aspx?AE_SNID=354" xlink:type="simple">https://ed.arte.gov.tw/ch/content/m_108syllabus_content.aspx?AE_SNID=354</text:a></text:p>
          </table:table-cell>
          <table:table-cell table:style-name="ce24" office:value-type="string" calcext:value-type="string">
            <text:p>(<text:span text:style-name="T11">廠商還未提供影片)</text:span></text:p>
          </table:table-cell>
          <table:table-cell table:number-columns-repeated="1019"/>
        </table:table-row>
        <table:table-row table:style-name="ro46" table:number-rows-repeated="1048530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" style:font-family-generic="modern" style:font-pitch="variable" style:font-charset="x-symbol"/>
    <style:font-face style:name="F1" svg:font-family="" style:font-family-generic="swiss" style:font-pitch="variable"/>
    <style:font-face style:name="F2" svg:font-family="" style:font-family-generic="roman" style:font-pitch="variable" style:font-charset="x-symbol"/>
    <style:font-face style:name="F3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g15036421</meta:initial-creator>
    <dc:creator>USER</dc:creator>
    <meta:creation-date>2024-10-17T10:13:04Z</meta:creation-date>
    <dc:date>2025-07-29T04:19:59Z</dc:date>
    <meta:print-date>2025-07-28T01:51:46Z</meta:print-date>
    <meta:document-statistic meta:table-count="2" meta:cell-count="588" meta:object-count="0"/>
  </office:meta>
</office:document-meta>
</file>